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5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in" text:min-label-width="0.5in" text:list-level-position-and-space-mode="label-alignment">
          <style:list-level-label-alignment text:label-followed-by="listtab" fo:margin-left="2.1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75in" text:list-level-position-and-space-mode="label-alignment">
          <style:list-level-label-alignment text:label-followed-by="listtab" fo:margin-left="4.0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4in" text:min-label-width="1in" text:list-level-position-and-space-mode="label-alignment">
          <style:list-level-label-alignment text:label-followed-by="listtab" fo:margin-left="5.4in" fo:text-indent="-1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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00%"/>
      <style:text-properties style:font-name="Arial" style:font-name-asian="Times New Roman" style:font-name-complex="Arial" fo:font-weight="bold" style:font-weight-asian="bold" fo:color="#000000" style:letter-kerning="false" fo:hyphenate="true"/>
    </style:style>
    <style:style style:name="P2" style:parent-style-name="Normalny" style:family="paragraph">
      <style:paragraph-properties fo:widows="2" fo:orphans="2" fo:text-align="end" style:vertical-align="auto" fo:margin-bottom="0in" fo:line-height="100%"/>
      <style:text-properties style:font-name="Arial" style:font-name-asian="Times New Roman" style:font-name-complex="Arial" fo:font-weight="bold" style:font-weight-asian="bold" fo:color="#000000" style:letter-kerning="false" fo:hyphenate="true"/>
    </style:style>
    <style:style style:name="P3" style:parent-style-name="Normalny" style:family="paragraph">
      <style:paragraph-properties fo:widows="2" fo:orphans="2" fo:text-align="end" style:vertical-align="auto" fo:margin-bottom="0in" fo:line-height="100%"/>
      <style:text-properties style:font-name="Arial" style:font-name-asian="Times New Roman" style:font-name-complex="Arial" fo:font-weight="bold" style:font-weight-asian="bold" fo:color="#000000" style:letter-kerning="false" fo:hyphenate="true"/>
    </style:style>
    <style:style style:name="P4" style:parent-style-name="MN_Tekst" style:family="paragraph">
      <style:paragraph-properties fo:text-align="center"/>
      <style:text-properties fo:font-weight="bold" style:font-weight-asian="bold"/>
    </style:style>
    <style:style style:name="P5" style:parent-style-name="MN_Teks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-asian="Cambria"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MN_Tekst" style:family="paragraph">
      <style:paragraph-properties fo:text-align="center"/>
    </style:style>
    <style:style style:name="T10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P21" style:parent-style-name="MN_Tekst" style:family="paragraph">
      <style:paragraph-properties fo:text-align="center"/>
    </style:style>
    <style:style style:name="T22" style:parent-style-name="Domyślnaczcionkaakapitu" style:family="text">
      <style:text-properties style:font-name-asian="Calibri" fo:font-weight="bold" style:font-weight-asian="bold"/>
    </style:style>
    <style:style style:name="T23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Calibri" fo:font-weight="bold" style:font-weight-asian="bold"/>
    </style:style>
    <style:style style:name="P25" style:parent-style-name="MN_Tekst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Cambria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agłówek1" style:family="paragraph"/>
    <style:style style:name="P33" style:parent-style-name="Nagłówek2" style:family="paragraph"/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agłówek2" style:family="paragraph"/>
    <style:style style:name="T37" style:parent-style-name="Domyślnaczcionkaakapitu" style:family="text">
      <style:text-properties fo:font-weight="bold" style:font-weight-asian="bold"/>
    </style:style>
    <style:style style:name="P38" style:parent-style-name="Textbody" style:family="paragraph">
      <style:paragraph-properties fo:margin-bottom="0in" fo:line-height="100%" fo:text-indent="0in"/>
      <style:text-properties style:font-name="Calibri" style:font-name-complex="Calibri" fo:font-weight="bold" style:font-weight-asian="bold" fo:color="#0070C0" fo:font-size="14pt" style:font-size-asian="14pt" style:font-size-complex="14pt" fo:background-color="#FFFFFF"/>
    </style:style>
    <style:style style:name="P39" style:parent-style-name="Nagłówek2" style:family="paragraph"/>
    <style:style style:name="P40" style:parent-style-name="MN_Wyliczanie" style:family="paragraph"/>
    <style:style style:name="P41" style:parent-style-name="MN_Wyliczanie" style:family="paragraph"/>
    <style:style style:name="T42" style:parent-style-name="Domyślnaczcionkaakapitu" style:family="text">
      <style:text-properties style:font-name-asian="Cambria"/>
    </style:style>
    <style:style style:name="T43" style:parent-style-name="Domyślnaczcionkaakapitu" style:family="text">
      <style:text-properties style:font-name-asian="Cambria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MN_Wyliczanie" style:family="paragraph">
      <style:paragraph-properties fo:margin-left="1.35in" fo:text-indent="0in">
        <style:tab-stops/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agłówek2" style:family="paragraph"/>
    <style:style style:name="P52" style:parent-style-name="MN_Wyliczanie" style:family="paragraph"/>
    <style:style style:name="P53" style:parent-style-name="MN_Wyliczanie" style:family="paragraph"/>
    <style:style style:name="P54" style:parent-style-name="MN_Wyliczanie" style:family="paragraph"/>
    <style:style style:name="P55" style:parent-style-name="MN_Wyliczanie" style:family="paragraph"/>
    <style:style style:name="P56" style:parent-style-name="Nagłówek3" style:family="paragraph"/>
    <style:style style:name="P57" style:parent-style-name="Nagłówek1" style:family="paragraph"/>
    <style:style style:name="T58" style:parent-style-name="Domyślnaczcionkaakapitu" style:family="text">
      <style:text-properties style:font-name-asian="Cambria"/>
    </style:style>
    <style:style style:name="P59" style:parent-style-name="Nagłówek2" style:family="paragraph"/>
    <style:style style:name="P60" style:parent-style-name="Nagłówek2" style:family="paragraph"/>
    <style:style style:name="T61" style:parent-style-name="Domyślnaczcionkaakapitu" style:family="text">
      <style:text-properties fo:font-weight="bold" style:font-weight-asian="bold"/>
    </style:style>
    <style:style style:name="P62" style:parent-style-name="Nagłówek2" style:family="paragraph"/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color="#002060"/>
    </style:style>
    <style:style style:name="T66" style:parent-style-name="Domyślnaczcionkaakapitu" style:family="text">
      <style:text-properties fo:color="#002060"/>
    </style:style>
    <style:style style:name="P67" style:parent-style-name="Nagłówek2" style:family="paragraph"/>
    <style:style style:name="P68" style:parent-style-name="MN_Wyliczanie" style:family="paragraph"/>
    <style:style style:name="P69" style:parent-style-name="MN_Wyliczanie" style:family="paragraph">
      <style:paragraph-properties fo:margin-left="0.85in" fo:text-indent="0in">
        <style:tab-stops/>
      </style:paragraph-properties>
    </style:style>
    <style:style style:name="T70" style:parent-style-name="Hiperłącze" style:family="text">
      <style:text-properties style:font-weight-complex="bold" style:use-window-font-color="true" style:text-underline-type="none"/>
    </style:style>
    <style:style style:name="T71" style:parent-style-name="Hiperłącze" style:family="text">
      <style:text-properties style:font-weight-complex="bold" style:text-underline-type="none"/>
    </style:style>
    <style:style style:name="T72" style:parent-style-name="Hiperłącze" style:family="text">
      <style:text-properties style:font-weight-complex="bold" style:text-underline-type="none"/>
    </style:style>
    <style:style style:name="T73" style:parent-style-name="Hiperłącze" style:family="text">
      <style:text-properties style:font-weight-complex="bold" style:text-underline-type="none"/>
    </style:style>
    <style:style style:name="P74" style:parent-style-name="MN_Wyliczanie" style:family="paragraph">
      <style:paragraph-properties fo:margin-left="0.8861in" fo:text-indent="-0.3937in">
        <style:tab-stops/>
      </style:paragraph-properties>
    </style:style>
    <style:style style:name="T75" style:parent-style-name="Hiperłącze" style:family="text">
      <style:text-properties style:font-weight-complex="bold"/>
    </style:style>
    <style:style style:name="T76" style:parent-style-name="Domyślnaczcionkaakapitu" style:family="text">
      <style:text-properties style:font-weight-complex="bold"/>
    </style:style>
    <style:style style:name="P77" style:parent-style-name="Nagłówek2" style:family="paragraph"/>
    <style:style style:name="P78" style:parent-style-name="Nagłówek2" style:family="paragraph"/>
    <style:style style:name="T79" style:parent-style-name="Domyślnaczcionkaakapitu" style:family="text">
      <style:text-properties fo:font-weight="bold" style:font-weight-asian="bold"/>
    </style:style>
    <style:style style:name="P80" style:parent-style-name="Nagłówek2" style:family="paragraph"/>
    <style:style style:name="P81" style:parent-style-name="Nagłówek2" style:family="paragraph"/>
    <style:style style:name="P82" style:parent-style-name="Nagłówek2" style:family="paragraph"/>
    <style:style style:name="P83" style:parent-style-name="Nagłówek2" style:family="paragraph"/>
    <style:style style:name="P84" style:parent-style-name="Nagłówek2" style:family="paragraph"/>
    <style:style style:name="P85" style:parent-style-name="Nagłówek1" style:family="paragraph"/>
    <style:style style:name="P86" style:parent-style-name="Akapitzlistą" style:family="paragraph"/>
    <style:style style:name="T87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91" style:parent-style-name="Nagłówek2" style:family="paragraph"/>
    <style:style style:name="T92" style:parent-style-name="Domyślnaczcionkaakapitu" style:family="text">
      <style:text-properties fo:font-weight="bold" style:font-weight-asian="bold"/>
    </style:style>
    <style:style style:name="P93" style:parent-style-name="Nagłówek3" style:family="paragraph"/>
    <style:style style:name="P94" style:parent-style-name="Nagłówek3" style:family="paragraph"/>
    <style:style style:name="P95" style:parent-style-name="Nagłówek3" style:family="paragraph">
      <style:text-properties fo:font-weight="bold" style:font-weight-asian="bold"/>
    </style:style>
    <style:style style:name="P96" style:parent-style-name="MN_Wyliczanie" style:family="paragraph">
      <style:text-properties style:font-name-asian="Cambria"/>
    </style:style>
    <style:style style:name="P97" style:parent-style-name="MN_Wyliczanie" style:family="paragraph"/>
    <style:style style:name="T98" style:parent-style-name="Domyślnaczcionkaakapitu" style:family="text">
      <style:text-properties style:font-name-asian="Cambria"/>
    </style:style>
    <style:style style:name="T99" style:parent-style-name="Domyślnaczcionkaakapitu" style:family="text">
      <style:text-properties style:font-name-asian="Cambria"/>
    </style:style>
    <style:style style:name="T100" style:parent-style-name="Domyślnaczcionkaakapitu" style:family="text">
      <style:text-properties style:font-name-asian="Cambria"/>
    </style:style>
    <style:style style:name="P101" style:parent-style-name="MN_Wyliczanie" style:family="paragraph">
      <style:text-properties style:font-name-asian="Cambria"/>
    </style:style>
    <style:style style:name="P102" style:parent-style-name="Nagłówek3" style:family="paragraph"/>
    <style:style style:name="TableColumn104" style:family="table-column">
      <style:table-column-properties style:column-width="1.525in" style:use-optimal-column-width="false"/>
    </style:style>
    <style:style style:name="TableColumn105" style:family="table-column">
      <style:table-column-properties style:column-width="2.3104in" style:use-optimal-column-width="false"/>
    </style:style>
    <style:style style:name="TableColumn106" style:family="table-column">
      <style:table-column-properties style:column-width="1.8701in" style:use-optimal-column-width="false"/>
    </style:style>
    <style:style style:name="Table103" style:family="table">
      <style:table-properties style:width="5.7055in" fo:margin-left="0in" table: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9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3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4159in"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18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0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5687in" style:use-optimal-row-height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1" fo:border-left="0.0069in solid #00000A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25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TableCell128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29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290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1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Tekstpodstawowywcięty31" style:family="paragraph">
      <style:paragraph-properties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39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fo:font-size="10pt" style:font-size-asian="10pt" style:font-size-complex="10pt"/>
    </style:style>
    <style:style style:name="P140" style:parent-style-name="Tekstpodstawowywcięty31" style:family="paragraph">
      <style:paragraph-properties fo:text-align="center" fo:margin-left="0in">
        <style:tab-stops>
          <style:tab-stop style:type="left" style:position="0.827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agłówek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2" style:parent-style-name="Nagłówek3" style:family="paragraph">
      <style:paragraph-properties fo:margin-left="0.5909in" fo:text-indent="-0.3937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normal"/>
    </style:style>
    <style:style style:name="P144" style:parent-style-name="Nagłówek3" style:family="paragraph">
      <style:paragraph-properties fo:margin-left="0.5909in" fo:text-indent="-0.3937in">
        <style:tab-stops/>
      </style:paragraph-properties>
    </style:style>
    <style:style style:name="T145" style:parent-style-name="Domyślnaczcionkaakapitu" style:family="text">
      <style:text-properties fo:font-weight="bold" style:font-weight-asian="bold" style:font-weight-complex="normal"/>
    </style:style>
    <style:style style:name="P146" style:parent-style-name="MN_Wyliczanie" style:family="paragraph">
      <style:text-properties fo:font-weight="bold" style:font-weight-asian="bold"/>
    </style:style>
    <style:style style:name="P147" style:parent-style-name="MN_Wyliczanie" style:family="paragraph">
      <style:text-properties fo:font-weight="bold" style:font-weight-asian="bold"/>
    </style:style>
    <style:style style:name="P148" style:parent-style-name="MN_Wyliczanie" style:family="paragraph">
      <style:text-properties fo:font-weight="bold" style:font-weight-asian="bold"/>
    </style:style>
    <style:style style:name="P149" style:parent-style-name="Nagłówek1" style:family="paragraph"/>
    <style:style style:name="T150" style:parent-style-name="Domyślnaczcionkaakapitu" style:family="text">
      <style:text-properties style:font-name-asian="Cambria"/>
    </style:style>
    <style:style style:name="P151" style:parent-style-name="Nagłówek2" style:family="paragraph"/>
    <style:style style:name="P152" style:parent-style-name="Nagłówek2" style:family="paragraph">
      <style:text-properties fo:font-weight="bold" style:font-weight-asian="bold"/>
    </style:style>
    <style:style style:name="P153" style:parent-style-name="MN_Wyliczanie" style:family="paragraph"/>
    <style:style style:name="P154" style:parent-style-name="MN_Wyliczanie" style:family="paragraph"/>
    <style:style style:name="P155" style:parent-style-name="MN_Wyliczanie" style:family="paragraph">
      <style:paragraph-properties fo:margin-left="0.3in" fo:text-indent="0in">
        <style:tab-stops/>
      </style:paragraph-properties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MN_Wyliczanie" style:family="paragraph">
      <style:paragraph-properties fo:margin-left="0.5493in">
        <style:tab-stops/>
      </style:paragraph-properties>
    </style:style>
    <style:style style:name="P158" style:parent-style-name="MN_Wyliczanie" style:family="paragraph">
      <style:paragraph-properties fo:margin-left="1.9666in" fo:text-indent="-1.1145in">
        <style:tab-stops/>
      </style:paragraph-properties>
    </style:style>
    <style:style style:name="P159" style:parent-style-name="MN_Wyliczanie" style:family="paragraph">
      <style:paragraph-properties fo:margin-left="0.5493in">
        <style:tab-stops/>
      </style:paragraph-properties>
    </style:style>
    <style:style style:name="P160" style:parent-style-name="MN_Wyliczanie" style:family="paragraph">
      <style:paragraph-properties fo:margin-left="0.5493in">
        <style:tab-stops/>
      </style:paragraph-properties>
    </style:style>
    <style:style style:name="P161" style:parent-style-name="MN_Wyliczanie" style:family="paragraph">
      <style:paragraph-properties fo:margin-left="0.5493in">
        <style:tab-stops/>
      </style:paragraph-properties>
    </style:style>
    <style:style style:name="P162" style:parent-style-name="MN_Wyliczanie" style:family="paragraph">
      <style:paragraph-properties fo:margin-left="0.5493in">
        <style:tab-stops/>
      </style:paragraph-properties>
    </style:style>
    <style:style style:name="P163" style:parent-style-name="MN_Wyliczanie" style:family="paragraph">
      <style:paragraph-properties fo:margin-left="0.5493in">
        <style:tab-stops/>
      </style:paragraph-properties>
    </style:style>
    <style:style style:name="P164" style:parent-style-name="MN_Wyliczanie" style:family="paragraph">
      <style:paragraph-properties fo:margin-left="0.7993in" fo:text-indent="-0.25in">
        <style:tab-stops/>
      </style:paragraph-properties>
      <style:text-properties fo:font-weight="bold" style:font-weight-asian="bold"/>
    </style:style>
    <style:style style:name="P165" style:parent-style-name="Nagłówek2" style:family="paragraph">
      <style:paragraph-properties fo:margin-left="0.6895in" fo:text-indent="-0.2958in">
        <style:tab-stops/>
      </style:paragraph-properties>
    </style:style>
    <style:style style:name="P166" style:parent-style-name="Nagłówek2" style:family="paragraph">
      <style:paragraph-properties fo:margin-left="0.6895in" fo:text-indent="-0.2958in">
        <style:tab-stops/>
      </style:paragraph-properties>
    </style:style>
    <style:style style:name="P167" style:parent-style-name="Nagłówek2" style:family="paragraph">
      <style:paragraph-properties fo:margin-left="0.6895in" fo:text-indent="-0.2958in">
        <style:tab-stops/>
      </style:paragraph-properties>
    </style:style>
    <style:style style:name="P168" style:parent-style-name="Nagłówek3" style:family="paragraph">
      <style:paragraph-properties fo:text-indent="0.4923in"/>
    </style:style>
    <style:style style:name="T169" style:parent-style-name="Domyślnaczcionkaakapitu" style:family="text">
      <style:text-properties fo:font-weight="bold" style:font-weight-asian="bold"/>
    </style:style>
    <style:style style:name="P170" style:parent-style-name="MN_Wyliczanie" style:family="paragraph">
      <style:text-properties style:font-name-asian="Cambria"/>
    </style:style>
    <style:style style:name="P171" style:parent-style-name="MN_Wyliczanie" style:family="paragraph">
      <style:text-properties style:font-name-asian="Cambria"/>
    </style:style>
    <style:style style:name="P172" style:parent-style-name="MN_Wyliczanie" style:family="paragraph">
      <style:text-properties style:font-name-asian="Cambria"/>
    </style:style>
    <style:style style:name="P173" style:parent-style-name="MN_Wyliczanie" style:family="paragraph">
      <style:text-properties style:font-name-asian="Cambria"/>
    </style:style>
    <style:style style:name="P174" style:parent-style-name="MN_Wyliczanie" style:family="paragraph">
      <style:text-properties style:font-name-asian="Cambria"/>
    </style:style>
    <style:style style:name="P175" style:parent-style-name="MN_Wyliczanie" style:family="paragraph">
      <style:paragraph-properties fo:margin-left="0.7993in" fo:text-indent="0in">
        <style:tab-stops/>
      </style:paragraph-properties>
      <style:text-properties style:font-name-asian="Cambria"/>
    </style:style>
    <style:style style:name="P176" style:parent-style-name="MN_Wyliczanie" style:family="paragraph">
      <style:text-properties style:font-name-asian="Cambria"/>
    </style:style>
    <style:style style:name="P177" style:parent-style-name="MN_Wyliczanie" style:family="paragraph">
      <style:text-properties style:font-name-asian="Cambria"/>
    </style:style>
    <style:style style:name="P178" style:parent-style-name="MN_Wyliczanie" style:family="paragraph">
      <style:text-properties style:font-name-asian="Cambria"/>
    </style:style>
    <style:style style:name="P179" style:parent-style-name="MN_Wyliczanie" style:family="paragraph">
      <style:text-properties style:font-name-asian="Cambria"/>
    </style:style>
    <style:style style:name="P180" style:parent-style-name="MN_Wyliczanie" style:family="paragraph">
      <style:text-properties style:font-name-asian="Cambria"/>
    </style:style>
    <style:style style:name="P181" style:parent-style-name="MN_Wyliczanie" style:family="paragraph">
      <style:text-properties style:font-name-asian="Cambria"/>
    </style:style>
    <style:style style:name="P182" style:parent-style-name="MN_Wyliczanie" style:family="paragraph">
      <style:paragraph-properties fo:margin-left="0.8in" fo:text-indent="0in">
        <style:tab-stops/>
      </style:paragraph-properties>
      <style:text-properties style:font-name-asian="Cambria"/>
    </style:style>
    <style:style style:name="P183" style:parent-style-name="MN_Wyliczanie" style:family="paragraph">
      <style:text-properties style:font-name-asian="Cambria"/>
    </style:style>
    <style:style style:name="P184" style:parent-style-name="MN_Wyliczanie" style:family="paragraph">
      <style:text-properties style:font-name-asian="Cambria"/>
    </style:style>
    <style:style style:name="P185" style:parent-style-name="MN_Wyliczanie" style:family="paragraph">
      <style:text-properties style:font-name-asian="Cambria"/>
    </style:style>
    <style:style style:name="P186" style:parent-style-name="MN_Wyliczanie" style:family="paragraph">
      <style:text-properties style:font-name-asian="Cambria"/>
    </style:style>
    <style:style style:name="P187" style:parent-style-name="MN_Wyliczanie" style:family="paragraph">
      <style:text-properties style:font-name-asian="Cambria"/>
    </style:style>
    <style:style style:name="P188" style:parent-style-name="MN_Wyliczanie" style:family="paragraph">
      <style:text-properties style:font-name-asian="Cambria"/>
    </style:style>
    <style:style style:name="P189" style:parent-style-name="MN_Wyliczanie" style:family="paragraph">
      <style:paragraph-properties fo:margin-left="0.7993in" fo:text-indent="0in">
        <style:tab-stops/>
      </style:paragraph-properties>
    </style:style>
    <style:style style:name="T190" style:parent-style-name="Domyślnaczcionkaakapitu" style:family="text">
      <style:text-properties style:font-name-asian="Cambria"/>
    </style:style>
    <style:style style:name="T191" style:parent-style-name="Domyślnaczcionkaakapitu" style:family="text">
      <style:text-properties style:font-name-asian="Cambria" fo:font-weight="bold" style:font-weight-asian="bold"/>
    </style:style>
    <style:style style:name="T192" style:parent-style-name="Domyślnaczcionkaakapitu" style:family="text">
      <style:text-properties style:font-name-asian="Cambria"/>
    </style:style>
    <style:style style:name="P193" style:parent-style-name="Nagłówek1" style:family="paragraph"/>
    <style:style style:name="T194" style:parent-style-name="Domyślnaczcionkaakapitu" style:family="text">
      <style:text-properties style:font-name-asian="Cambria"/>
    </style:style>
    <style:style style:name="P195" style:parent-style-name="Nagłówek2" style:family="paragraph">
      <style:paragraph-properties fo:margin-left="0.5909in" fo:text-indent="-0.2951in">
        <style:tab-stops/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Nagłówek3" style:family="paragraph">
      <style:paragraph-properties fo:margin-left="0.6895in" fo:text-indent="-0.3937in">
        <style:tab-stops/>
      </style:paragraph-properties>
    </style:style>
    <style:style style:name="T199" style:parent-style-name="Domyślnaczcionkaakapitu" style:family="text">
      <style:text-properties fo:font-weight="bold" style:font-weight-asian="bold"/>
    </style:style>
    <style:style style:name="P200" style:parent-style-name="Nagłówek3" style:family="paragraph">
      <style:paragraph-properties fo:margin-left="0.2958in" fo:text-indent="0in">
        <style:tab-stops/>
      </style:paragraph-properties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Nagłówek3" style:family="paragraph">
      <style:paragraph-properties fo:margin-left="0.2958in" fo:text-indent="0in">
        <style:tab-stops/>
      </style:paragraph-properties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Nagłówek3" style:family="paragraph">
      <style:paragraph-properties fo:margin-left="0.85in" fo:text-indent="-0.1604in">
        <style:tab-stops/>
      </style:paragraph-properties>
    </style:style>
    <style:style style:name="P205" style:parent-style-name="Nagłówek2" style:family="paragraph">
      <style:paragraph-properties fo:margin-left="0.3937in" fo:text-indent="-0.1965in">
        <style:tab-stops/>
      </style:paragraph-properties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Nagłówek3" style:family="paragraph">
      <style:paragraph-properties fo:margin-left="0.2958in" fo:text-indent="0in">
        <style:tab-stops/>
      </style:paragraph-properties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Nagłówek3" style:family="paragraph">
      <style:paragraph-properties fo:margin-left="0.2958in" fo:text-indent="0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agłówek3" style:family="paragraph">
      <style:paragraph-properties fo:margin-left="0.2958in" fo:text-indent="0in">
        <style:tab-stops/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P213" style:parent-style-name="MN_Wyliczanie" style:family="paragraph"/>
    <style:style style:name="P214" style:parent-style-name="MN_Wyliczanie" style:family="paragraph"/>
    <style:style style:name="P215" style:parent-style-name="MN_Wyliczanie" style:family="paragraph"/>
    <style:style style:name="P216" style:parent-style-name="MN_Wyliczanie" style:family="paragraph"/>
    <style:style style:name="P217" style:parent-style-name="MN_Wyliczanie" style:family="paragraph"/>
    <style:style style:name="P218" style:parent-style-name="Nagłówek3" style:family="paragraph">
      <style:paragraph-properties fo:margin-left="0.6895in" fo:text-indent="-0.3937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agłówek3" style:family="paragraph">
      <style:paragraph-properties fo:margin-left="0.6895in" fo:text-indent="-0.3937in">
        <style:tab-stops/>
      </style:paragraph-properties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agłówek2" style:family="paragraph">
      <style:paragraph-properties fo:text-indent="0.1972in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Nagłówek3" style:family="paragraph">
      <style:paragraph-properties fo:margin-left="0.7875in" fo:text-indent="-0.4916in">
        <style:tab-stops/>
      </style:paragraph-properties>
    </style:style>
    <style:style style:name="P225" style:parent-style-name="Nagłówek3" style:family="paragraph">
      <style:paragraph-properties fo:margin-left="0.7875in" fo:text-indent="-0.4916in">
        <style:tab-stops/>
      </style:paragraph-properties>
    </style:style>
    <style:style style:name="P226" style:parent-style-name="Nagłówek2" style:family="paragraph">
      <style:paragraph-properties fo:margin-left="0.4923in" fo:text-indent="-0.2951in">
        <style:tab-stops/>
      </style:paragraph-properties>
    </style:style>
    <style:style style:name="P227" style:parent-style-name="Nagłówek2" style:family="paragraph">
      <style:paragraph-properties fo:margin-left="0.4923in" fo:text-indent="-0.2951in">
        <style:tab-stops/>
      </style:paragraph-properties>
    </style:style>
    <style:style style:name="P228" style:parent-style-name="Nagłówek2" style:family="paragraph">
      <style:paragraph-properties fo:margin-left="0.4923in" fo:text-indent="-0.2951in">
        <style:tab-stops/>
      </style:paragraph-properties>
    </style:style>
    <style:style style:name="P229" style:parent-style-name="MN_Wyliczanie" style:family="paragraph">
      <style:paragraph-properties fo:margin-left="0.5493in">
        <style:tab-stops/>
      </style:paragraph-properties>
    </style:style>
    <style:style style:name="P230" style:parent-style-name="MN_Wyliczanie" style:family="paragraph">
      <style:paragraph-properties fo:margin-left="1.9687in" fo:text-indent="-1.1194in">
        <style:tab-stops/>
      </style:paragraph-properties>
    </style:style>
    <style:style style:name="P231" style:parent-style-name="MN_Wyliczanie" style:family="paragraph">
      <style:paragraph-properties fo:margin-left="0.5493in">
        <style:tab-stops/>
      </style:paragraph-properties>
    </style:style>
    <style:style style:name="P232" style:parent-style-name="MN_Wyliczanie" style:family="paragraph">
      <style:paragraph-properties fo:margin-left="0.5493in">
        <style:tab-stops/>
      </style:paragraph-properties>
    </style:style>
    <style:style style:name="P233" style:parent-style-name="MN_Wyliczanie" style:family="paragraph">
      <style:paragraph-properties fo:margin-left="0.5493in">
        <style:tab-stops/>
      </style:paragraph-properties>
    </style:style>
    <style:style style:name="P234" style:parent-style-name="MN_Wyliczanie" style:family="paragraph">
      <style:paragraph-properties fo:margin-left="0.5493in">
        <style:tab-stops/>
      </style:paragraph-properties>
    </style:style>
    <style:style style:name="P235" style:parent-style-name="MN_Wyliczanie" style:family="paragraph">
      <style:paragraph-properties fo:margin-left="0.5493in">
        <style:tab-stops/>
      </style:paragraph-properties>
    </style:style>
    <style:style style:name="P236" style:parent-style-name="MN_Wyliczanie" style:family="paragraph">
      <style:paragraph-properties fo:margin-left="0.5493in">
        <style:tab-stops/>
      </style:paragraph-properties>
    </style:style>
    <style:style style:name="P237" style:parent-style-name="Nagłówek2" style:family="paragraph">
      <style:paragraph-properties fo:text-indent="0.2958in"/>
    </style:style>
    <style:style style:name="T238" style:parent-style-name="Domyślnaczcionkaakapitu" style:family="text">
      <style:text-properties fo:font-weight="bold" style:font-weight-asian="bold"/>
    </style:style>
    <style:style style:name="P239" style:parent-style-name="MN_Wyliczanie" style:family="paragraph"/>
    <style:style style:name="P240" style:parent-style-name="MN_Wyliczanie" style:family="paragraph"/>
    <style:style style:name="P241" style:parent-style-name="MN_Wyliczanie" style:family="paragraph"/>
    <style:style style:name="P242" style:parent-style-name="MN_Wyliczanie" style:family="paragraph"/>
    <style:style style:name="P243" style:parent-style-name="MN_Wyliczanie" style:family="paragraph"/>
    <style:style style:name="P244" style:parent-style-name="MN_Wyliczanie" style:family="paragraph"/>
    <style:style style:name="P245" style:parent-style-name="MN_Wyliczanie" style:family="paragraph"/>
    <style:style style:name="P246" style:parent-style-name="MN_Tekst" style:family="paragraph">
      <style:text-properties fo:font-size="10pt" style:font-size-asian="10pt" style:font-size-complex="10pt"/>
    </style:style>
    <style:style style:name="P247" style:parent-style-name="MN_Tekst" style:family="paragraph">
      <style:text-properties fo:font-size="10pt" style:font-size-asian="10pt" style:font-size-complex="10pt"/>
    </style:style>
    <style:style style:name="P248" style:parent-style-name="Nagłówek1" style:family="paragraph"/>
    <style:style style:name="P249" style:parent-style-name="Tytuł" style:family="paragraph">
      <style:paragraph-properties fo:text-align="start" fo:margin-left="0.4923in" fo:text-indent="-0.2951in">
        <style:tab-stops/>
      </style:paragraph-properties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5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5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5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7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58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59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6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61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62" style:parent-style-name="Domyślnaczcionkaakapitu" style:family="text">
      <style:text-properties fo:font-weight="normal" style:font-weight-asian="normal" style:font-style-complex="italic" fo:font-size="10pt" style:font-size-asian="10pt" style:font-size-complex="10pt"/>
    </style:style>
    <style:style style:name="T263" style:parent-style-name="Domyślnaczcionkaakapitu" style:family="text">
      <style:text-properties style:font-name-asian="Cambria" fo:font-weight="normal" style:font-weight-asian="normal" style:font-style-complex="italic" fo:font-size="10pt" style:font-size-asian="10pt" style:font-size-complex="10pt"/>
    </style:style>
    <style:style style:name="T264" style:parent-style-name="Domyślnaczcionkaakapitu" style:family="text">
      <style:text-properties fo:font-weight="normal" style:font-weight-asian="normal" style:font-style-complex="italic" fo:font-size="10pt" style:font-size-asian="10pt" style:font-size-complex="10pt"/>
    </style:style>
    <style:style style:name="T265" style:parent-style-name="Domyślnaczcionkaakapitu" style:family="text">
      <style:text-properties style:font-name-asian="Cambria" fo:font-weight="normal" style:font-weight-asian="normal" style:font-style-complex="italic" fo:font-size="10pt" style:font-size-asian="10pt" style:font-size-complex="10pt"/>
    </style:style>
    <style:style style:name="T266" style:parent-style-name="Domyślnaczcionkaakapitu" style:family="text">
      <style:text-properties fo:font-weight="normal" style:font-weight-asian="normal" style:font-style-complex="italic" fo:font-size="10pt" style:font-size-asian="10pt" style:font-size-complex="10pt"/>
    </style:style>
    <style:style style:name="T267" style:parent-style-name="Domyślnaczcionkaakapitu" style:family="text">
      <style:text-properties style:font-name-asian="Cambria" fo:font-weight="normal" style:font-weight-asian="normal" style:font-style-complex="italic" fo:font-size="10pt" style:font-size-asian="10pt" style:font-size-complex="10pt"/>
    </style:style>
    <style:style style:name="T268" style:parent-style-name="Domyślnaczcionkaakapitu" style:family="text">
      <style:text-properties fo:font-weight="normal" style:font-weight-asian="normal" style:font-style-complex="italic" fo:font-size="10pt" style:font-size-asian="10pt" style:font-size-complex="10pt"/>
    </style:style>
    <style:style style:name="T269" style:parent-style-name="Domyślnaczcionkaakapitu" style:family="text">
      <style:text-properties style:font-name-asian="Cambria" fo:font-weight="normal" style:font-weight-asian="normal" style:font-style-complex="italic" fo:font-size="10pt" style:font-size-asian="10pt" style:font-size-complex="10pt"/>
    </style:style>
    <style:style style:name="T270" style:parent-style-name="Domyślnaczcionkaakapitu" style:family="text">
      <style:text-properties fo:font-weight="normal" style:font-weight-asian="normal" style:font-style-complex="italic" fo:font-size="10pt" style:font-size-asian="10pt" style:font-size-complex="10pt"/>
    </style:style>
    <style:style style:name="T27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72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7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74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7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76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7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78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7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80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8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82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8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84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8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86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8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288" style:parent-style-name="Tytuł" style:family="paragraph">
      <style:paragraph-properties fo:text-align="start" fo:margin-left="0.4923in" fo:text-indent="-0.2951in">
        <style:tab-stops/>
      </style:paragraph-properties>
    </style:style>
    <style:style style:name="T289" style:parent-style-name="Domyślnaczcionkaakapitu" style:family="text">
      <style:text-properties style:font-name-asian="Cambria" fo:font-size="10pt" style:font-size-asian="10pt" style:font-size-complex="10pt"/>
    </style:style>
    <style:style style:name="T290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T291" style:parent-style-name="Domyślnaczcionkaakapitu" style:family="text">
      <style:text-properties style:font-name-asian="Cambria" fo:font-weight="normal" style:font-weight-asian="normal" fo:font-size="10pt" style:font-size-asian="10pt" style:font-size-complex="10pt"/>
    </style:style>
    <style:style style:name="P292" style:parent-style-name="Default" style:family="paragraph">
      <style:paragraph-properties fo:margin-bottom="0.052in"/>
      <style:text-properties fo:font-size="10pt" style:font-size-asian="10pt" style:font-size-complex="10pt"/>
    </style:style>
    <style:style style:name="P293" style:parent-style-name="Default" style:family="paragraph">
      <style:paragraph-properties fo:margin-bottom="0.052in"/>
      <style:text-properties fo:font-size="10pt" style:font-size-asian="10pt" style:font-size-complex="10pt"/>
    </style:style>
    <style:style style:name="P294" style:parent-style-name="Default" style:family="paragraph">
      <style:paragraph-properties fo:margin-bottom="0.052in"/>
      <style:text-properties fo:font-size="10pt" style:font-size-asian="10pt" style:font-size-complex="10pt"/>
    </style:style>
    <style:style style:name="P295" style:parent-style-name="Default" style:family="paragraph">
      <style:paragraph-properties fo:margin-bottom="0.052in"/>
      <style:text-properties fo:font-size="10pt" style:font-size-asian="10pt" style:font-size-complex="10pt"/>
    </style:style>
    <style:style style:name="P296" style:parent-style-name="Default" style:family="paragraph">
      <style:text-properties fo:font-size="10pt" style:font-size-asian="10pt" style:font-size-complex="10pt"/>
    </style:style>
    <style:style style:name="P297" style:parent-style-name="Default" style:family="paragraph">
      <style:paragraph-properties fo:margin-left="0.8in">
        <style:tab-stops/>
      </style:paragraph-properties>
      <style:text-properties fo:font-size="10pt" style:font-size-asian="10pt" style:font-size-complex="10pt"/>
    </style:style>
    <style:style style:name="P298" style:parent-style-name="Nagłówek2" style:family="paragraph">
      <style:paragraph-properties fo:margin-left="0.4923in" fo:text-indent="-0.2951in">
        <style:tab-stops/>
      </style:paragraph-properties>
    </style:style>
    <style:style style:name="T299" style:parent-style-name="Domyślnaczcionkaakapitu" style:family="text">
      <style:text-properties style:font-name-asian="Cambria" fo:font-weight="bold" style:font-weight-asian="bold"/>
    </style:style>
    <style:style style:name="T300" style:parent-style-name="Domyślnaczcionkaakapitu" style:family="text">
      <style:text-properties style:font-name-asian="Cambria"/>
    </style:style>
    <style:style style:name="T301" style:parent-style-name="Domyślnaczcionkaakapitu" style:family="text">
      <style:text-properties style:font-name-asian="Cambria"/>
    </style:style>
    <style:style style:name="P302" style:parent-style-name="Nagłówek3" style:family="paragraph">
      <style:paragraph-properties fo:margin-left="0.55in" fo:text-indent="-0.2541in">
        <style:tab-stops/>
      </style:paragraph-properties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style:font-name-asian="Cambria"/>
    </style:style>
    <style:style style:name="T305" style:parent-style-name="Domyślnaczcionkaakapitu" style:family="text">
      <style:text-properties style:font-name-asian="Cambria"/>
    </style:style>
    <style:style style:name="P306" style:parent-style-name="MN_Wyliczanie" style:family="paragraph">
      <style:text-properties style:font-name-asian="Cambria"/>
    </style:style>
    <style:style style:name="P307" style:parent-style-name="Nagłówek3" style:family="paragraph">
      <style:paragraph-properties fo:margin-left="0.5909in" fo:text-indent="-0.2951in">
        <style:tab-stops/>
      </style:paragraph-properties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Nagłówek2" style:family="paragraph">
      <style:paragraph-properties fo:margin-left="0.4923in" fo:text-indent="-0.2951in">
        <style:tab-stops/>
      </style:paragraph-properties>
    </style:style>
    <style:style style:name="T310" style:parent-style-name="Domyślnaczcionkaakapitu" style:family="text">
      <style:text-properties fo:font-weight="bold" style:font-weight-asian="bold"/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MN_Wyliczanie" style:family="paragraph">
      <style:text-properties style:font-name-asian="Cambria"/>
    </style:style>
    <style:style style:name="P313" style:parent-style-name="MN_Wyliczanie" style:family="paragraph">
      <style:text-properties style:font-name-asian="Cambria"/>
    </style:style>
    <style:style style:name="P314" style:parent-style-name="MN_Wyliczanie" style:family="paragraph">
      <style:text-properties style:font-name-asian="Cambria"/>
    </style:style>
    <style:style style:name="P315" style:parent-style-name="MN_Wyliczanie" style:family="paragraph">
      <style:text-properties style:font-name-asian="Cambria"/>
    </style:style>
    <style:style style:name="P316" style:parent-style-name="MN_Wyliczanie" style:family="paragraph">
      <style:text-properties style:font-name-asian="Cambria"/>
    </style:style>
    <style:style style:name="P317" style:parent-style-name="MN_Wyliczanie" style:family="paragraph">
      <style:text-properties style:font-name-asian="Cambria"/>
    </style:style>
    <style:style style:name="P318" style:parent-style-name="MN_Wyliczanie" style:family="paragraph">
      <style:text-properties style:font-name-asian="Cambria"/>
    </style:style>
    <style:style style:name="P319" style:parent-style-name="MN_Wyliczanie" style:family="paragraph">
      <style:paragraph-properties fo:margin-left="0.8in" fo:text-indent="0in">
        <style:tab-stops/>
      </style:paragraph-properties>
      <style:text-properties style:font-name-asian="Cambria"/>
    </style:style>
    <style:style style:name="P320" style:parent-style-name="MN_Tekst" style:family="paragraph">
      <style:paragraph-properties fo:text-align="center"/>
      <style:text-properties fo:font-weight="bold" style:font-weight-asian="bold"/>
    </style:style>
    <style:style style:name="P321" style:parent-style-name="MN_Tekst" style:family="paragraph">
      <style:paragraph-properties fo:text-align="center"/>
      <style:text-properties fo:font-weight="bold" style:font-weight-asian="bold"/>
    </style:style>
    <style:style style:name="P322" style:parent-style-name="MN_Tekst" style:family="paragraph">
      <style:paragraph-properties fo:text-align="center"/>
    </style:style>
    <style:style style:name="T323" style:parent-style-name="Domyślnaczcionkaakapitu" style:family="text">
      <style:text-properties fo:font-weight="bold" style:font-weight-asian="bold"/>
    </style:style>
    <style:style style:name="T3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ącznik do uchwały nr 63/5/18</text:p>
      <text:p text:style-name="P2">Zarządu Województwa Mazowieckiego</text:p>
      <text:p text:style-name="P3">z dnia 4 grudnia 2018 r.</text:p>
      <text:p text:style-name="P4"/>
      <text:p text:style-name="P5"><text:span text:style-name="T6">X Ogólnopolski Konkurs</text:span><text:span text:style-name="T7"><text:s/></text:span><text:span text:style-name="T8">Szkół Gastronomicznych</text:span></text:p>
      <text:p text:style-name="P9"><text:span text:style-name="T10">„</text:span><text:span text:style-name="T11">Kuchnia Polska w Tradycji</text:span><text:span text:style-name="T12"><text:s/></text:span><text:span text:style-name="T13">Świąt</text:span><text:span text:style-name="T14"><text:s/></text:span><text:span text:style-name="T15">Bożego</text:span><text:span text:style-name="T16"><text:s/></text:span><text:span text:style-name="T17">Narodzenia</text:span><text:span text:style-name="T18"><text:s/></text:span><text:span text:style-name="T19">2018</text:span><text:span text:style-name="T20">”</text:span></text:p>
      <text:p text:style-name="P21"><text:span text:style-name="T22">oraz IV Ogólnopolska<text:s/></text:span><text:span text:style-name="T23">„Olimpiada Kawy®”</text:span><text:span text:style-name="T24"><text:s/>dla Szkół Gastronomicznych</text:span></text:p>
      <text:p text:style-name="P25"><text:span text:style-name="T26">Warszawa,</text:span><text:span text:style-name="T27"><text:s/></text:span><text:span text:style-name="T28">7<text:s/></text:span><text:span text:style-name="T29">grudnia</text:span><text:span text:style-name="T30"><text:s/></text:span><text:span text:style-name="T31">2018 r.</text:span></text:p>
      <text:p text:style-name="MN_Tekst"/>
      <text:list text:style-name="LFO53" text:continue-numbering="true">
        <text:list-item>
          <text:p text:style-name="P32">Postanowienia ogólne</text:p>
          <text:list text:continue-numbering="true">
            <text:list-item>
              <text:p text:style-name="P33">Organizatorem konkursu jest<text:s/><text:span text:style-name="T34">Grupa Dora Metal, Zespół Szkół Gastronomicznych im. prof. Eugeniusza Pijanowskiego, Ogólnopolskie Stowarzyszenie Szefów Kuchni i Cukierni</text:span><text:s/>oraz<text:s/><text:span text:style-name="T35">firma Apro Trade/Akademia Kawy®.</text:span></text:p>
            </text:list-item>
            <text:list-item>
              <text:p text:style-name="P36">Konkurs kulinarny oraz IV Ogólnopolska „Olimpiada Kawy®” odbędą się <text:s/><text:span text:style-name="T37">7 grudnia 2018 roku w Centrum Techniki Kulinarnej DORAM w Warszawie, przy ul. Racjonalizacji 5</text:span>.</text:p>
            </text:list-item>
          </text:list>
        </text:list-item>
      </text:list>
      <text:p text:style-name="P38">Zakwalifikowanym drużynom zamieszkującym poza Warszawą Organizatorzy zapewniają nocleg ze śniadaniem w jednym z renomowanych hoteli warszawskich.</text:p>
      <text:list text:style-name="LFO53" text:continue-numbering="true">
        <text:list-item>
          <text:list>
            <text:list-item>
              <text:p text:style-name="P39">Cele główne konkursu kulinarnego to:</text:p>
            </text:list-item>
          </text:list>
        </text:list-item>
      </text:list>
      <text:list text:style-name="LFO54" text:continue-numbering="true">
        <text:list-item>
          <text:p text:style-name="P40">kultywowanie, rozpowszechnianie i wzbogacanie wiedzy o polskiej tradycji kulinarnej Świąt Bożego Narodzenia,</text:p>
        </text:list-item>
        <text:list-item>
          <text:p text:style-name="P41">wykazanie<text:span text:style-name="T42"><text:s/></text:span>się<text:span text:style-name="T43"><text:s/></text:span>wiedzą, umiejętnościami, twórczością i kreatywnością w<text:s/>sztuce kulinarnej wykonując<text:s/><text:span text:style-name="T44">zadanie techniczne</text:span>: zakąskę o charakterze „amuse bouche” z wykorzystaniem<text:s/><text:span text:style-name="T45">śledzia - filet a’la matias<text:s/></text:span>oraz wykonaniem dania <text:s/>głównego z obowiązkowym wykorzystaniem<text:s/><text:span text:style-name="T46">mięsa wołowego – z części górnej <text:s/>zrazowej, ziemniaków oraz<text:s/></text:span><text:span text:style-name="T47">goździków,</text:span><text:s/>oraz deseru <text:s text:c="46"/>z wykorzystaniem<text:s/><text:span text:style-name="T48">sera twarogowego tłustego oraz buraka czerwonego.<text:s/></text:span></text:p>
        </text:list-item>
      </text:list>
      <text:p text:style-name="P49"><text:span text:style-name="T50">Zadanie techniczne wykonuje Kapitan Zespołu.</text:span></text:p>
      <text:list text:style-name="LFO53" text:continue-numbering="true">
        <text:list-item>
          <text:list>
            <text:list-item>
              <text:p text:style-name="P51">Cele główne „Olimpiady Kawy®” to:</text:p>
            </text:list-item>
          </text:list>
        </text:list-item>
      </text:list>
      <text:list text:style-name="LFO55" text:continue-numbering="true">
        <text:list-item>
          <text:p text:style-name="P52">rozpowszechnianie wiedzy o kawie i jej<text:s/>profesjonalnym przygotowaniu,</text:p>
        </text:list-item>
        <text:list-item>
          <text:p text:style-name="P53">sprawdzenie podstawowej wiedzy o kawie w formie testu pisemnego i umiejętności praktycznych w zawodzie „barista”,</text:p>
        </text:list-item>
        <text:list-item>
          <text:p text:style-name="P54">wyłonienie 3 najlepszych baristów „Olimpiady Kawy®”,</text:p>
        </text:list-item>
        <text:list-item>
          <text:p text:style-name="P55">propagowanie kultury dobrej kawy w Polsce.</text:p>
        </text:list-item>
      </text:list>
      <text:list text:style-name="LFO53" text:continue-numbering="true">
        <text:list-item>
          <text:list>
            <text:list-item>
              <text:p text:style-name="P56">Jeden z Zawodników Zespołu weźmie udział w IV Ogólnopolskiej „Olimpiadzie Kawy®” dla Szkół Gastronomicznych.</text:p>
            </text:list-item>
          </text:list>
        </text:list-item>
        <text:list-item>
          <text:p text:style-name="P57">Zasady<text:span text:style-name="T58"><text:s/></text:span>uczestnictwa</text:p>
          <text:list text:continue-numbering="true">
            <text:list-item>
              <text:p text:style-name="P59">W finale konkursu może wziąć udział maksymalnie 12 szkół. Kapituła konkursu, składająca się z uznanych szefów kuchni i baristów, dokona wyboru<text:s/>drużyn do dnia 19 listopada na podstawie przesłanych normatywów surowcowych, zdjęć potraw oraz krótkiego opisu zainteresowań uczestnika Olimpiady tematem kawy.</text:p>
            </text:list-item>
            <text:list-item>
              <text:p text:style-name="P60">W konkursie każdą ze Szkół reprezentuje jeden trzyosobowy zespół uczniów, który zostanie zgłoszony przez<text:s/><text:span text:style-name="T61">Dyrektora danej Szkoły.</text:span><text:s/>Do konkursu kulinarnego przystąpi dwóch uczniów, natomiast do „Olimpiady Kawy®” jeden uczeń. Podczas zmagań konkursowych zespół kucharzy przygotowuje dania, a uczestnik „Olimpiady Kawy®” bierze udział w teście teoretycznym<text:s/>pisemnym i sprawdzeniu umiejętności praktycznych.</text:p>
            </text:list-item>
            <text:list-item>
              <text:p text:style-name="P62">Warunkiem udziału w konkursie jest wypełnienie i przesłanie na adres organizatora<text:s/><text:span text:style-name="T63">formularza<text:s/></text:span><text:soft-page-break/><text:span text:style-name="T64">zgłoszeniowego i karty zgłoszeniowej (załącznik nr 1)</text:span>, dokładny opis receptur z załączonym zdjęciem potrawy i krótkim opisem zainteresowań tematyką kawy. Zgłoszenia przesyłamy do dnia<text:s/><text:span text:style-name="T65">19 listopada 2018 r.</text:span><text:span text:style-name="T66"><text:s/></text:span>do Sekretarza Ogólnopolskiego Stowarzyszenia Szefów Kuchni i Cukierni, Pana Tomasza Gawarzyńskiego na adres e-mail:<text:s/><text:a xlink:href="mailto:tomasz.gawarzynski@osskic.org.pl" office:target-frame-name="_top" xlink:show="replace">tomasz.gawarzynski@osskic.org.pl</text:a><text:s/>i jednocześnie e-mail:<text:s/><text:a xlink:href="mailto:sekretariat@admzsg.edu.pl" office:target-frame-name="_top" xlink:show="replace">sekretariat@admzsg.edu.pl</text:a><text:s/>z dopiskiem „Konkurs świąteczny”.</text:p>
            </text:list-item>
            <text:list-item>
              <text:p text:style-name="P67">Dodatkowe pytania dotyczące:</text:p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68">konkursu kulinarnego proszę kierować do koordynatorów konkursu: Pani Lidii Łojek, na adres</text:p>
                </text:list-item>
              </text:list>
            </text:list-item>
          </text:list>
        </text:list-item>
      </text:list>
      <text:p text:style-name="P69">e-mail:<text:s/><text:a xlink:href="mailto:l.lojek@admzsg.edu.pl" office:target-frame-name="_top" xlink:show="replace"><text:span text:style-name="Hiperłącze">l.lojek@admzsg.edu.pl</text:span></text:a>, telefon kontaktowy: 794 730 303 oraz Pana Mariusza Nowickiego na adres e-mail<text:span text:style-name="T70">:</text:span><text:span text:style-name="T71"><text:s/></text:span><text:a xlink:href="mailto:m.nowicki@admzsg.edu.pl" office:target-frame-name="_top" xlink:show="replace"><text:span text:style-name="T72">m.nowicki@adm</text:span><text:span text:style-name="T73">zsg.edu.pl</text:span></text:a></text:p>
      <text:list text:style-name="LFO57" text:continue-numbering="true">
        <text:list-item>
          <text:p text:style-name="P74">„Olimpiady Kawy®” proszę kierować do: Apro Trade Sp. z o.o / Akademia Kawy®, kontakt: Tomasz Obracaj – email:<text:s/><text:a xlink:href="mailto:info@tomcaffe.com" office:target-frame-name="_top" xlink:show="replace"><text:span text:style-name="T75">info@tomcaffe.com</text:span></text:a>, <text:s/><text:a xlink:href="mailto:tom@tomcaffe.com" office:target-frame-name="_top" xlink:show="replace"><text:span text:style-name="T76">tom@tomcaffe.com</text:span></text:a>.</text:p>
        </text:list-item>
      </text:list>
      <text:list text:style-name="LFO53" text:continue-numbering="true">
        <text:list-item>
          <text:list>
            <text:list-item>
              <text:p text:style-name="P77">Wszystkie<text:s/>zakwalifikowane zespoły zostaną poinformowane mailowo, a następnie wpisane na listę finalistów konkursu. Lista zostanie opublikowana na stronach internetowych CTK DORAM:<text:s/><text:a xlink:href="http://www.doram.pl/" office:target-frame-name="_top" xlink:show="replace">http://www.doram.pl/</text:a><text:s/>oraz Zespołu Szkół Gastronomicznych: <text:s/><text:a xlink:href="http://www.zsg.edu.pl/" office:target-frame-name="_top" xlink:show="replace">http://www.zsg.edu.pl/</text:a>.</text:p>
            </text:list-item>
            <text:list-item>
              <text:p text:style-name="P78">W przypadku nieukończenia 18 roku życia przez uczestnika - przed terminem konkursu konieczne jest dostarczenie do organizatorów oświadczenia rodziców/opiekunów (dostępne z regulaminem<text:s/><text:span text:style-name="T79">załącznik nr 2</text:span>), najpóźniej w dniu konkursu.</text:p>
            </text:list-item>
            <text:list-item>
              <text:p text:style-name="P80">Udział w konkursie i Olimpiadzie oznacza jednocześnie wyrażenie zgody na przetwarzanie danych osobowych na potrzeby organizatorów i sponsorów konkursu (imię, nazwisko, nazwa szkoły) i publikację w różnej formie, bez odrębnego wynagrodzenia, zgłoszonych do konkursu przepisów oraz zdjęć potraw konkursowych.</text:p>
            </text:list-item>
            <text:list-item>
              <text:p text:style-name="P81">Informacje o osobach nagrodzonych oraz ich potrawach zostaną opublikowane na stronach internetowych.</text:p>
            </text:list-item>
            <text:list-item>
              <text:p text:style-name="P82">Organizatorzy nie zwracają kosztów podróży.</text:p>
            </text:list-item>
            <text:list-item>
              <text:p text:style-name="P83">Poprzez przystąpienie do konkursu uczestnicy wyrażają zgodę na warunki zawarte w regulaminie.</text:p>
            </text:list-item>
            <text:list-item>
              <text:p text:style-name="P84">Prawa autorskie do prac konkursowych (receptura gastronomiczna, zdjęcia) zostają przeniesione na Organizatora Konkursu z chwilą ich nadesłania. Prawa te obejmują wykorzystanie całości lub części pracy oraz są nieograniczone czasowo, ilościowo i terytorialnie.</text:p>
            </text:list-item>
          </text:list>
        </text:list-item>
        <text:list-item>
          <text:p text:style-name="P85">Warunki organizacyjne</text:p>
          <text:list text:continue-numbering="true">
            <text:list-item>
              <text:p text:style-name="P86"><text:span text:style-name="T87">Uczestnicy konkursu i Olimpiady rejestrują się w Centrum Techniki Kulinarnej DORAM w godzinach od 8.30 do</text:span><text:span text:style-name="T88"><text:s/></text:span><text:span text:style-name="T89">9.00 (obowiązkowo legitymacja szkolna lub<text:s/></text:span><text:span text:style-name="T90">dowód tożsamości).</text:span></text:p>
            </text:list-item>
            <text:list-item>
              <text:p text:style-name="P91"><text:s/><text:span text:style-name="T92">Konkurs Kulinarny:</text:span></text:p>
              <text:list text:continue-numbering="true">
                <text:list-item>
                  <text:p text:style-name="P93">Każdy uczeń powinien być wyposażony w prawidłowe ubranie kucharskie.</text:p>
                </text:list-item>
                <text:list-item>
                  <text:p text:style-name="P94">Uczestnicy konkursu będą mieli do dyspozycji w pełni wyposażone stanowisko pracy w Centrum Techniki Kulinarnej. Sprzęt specjalistyczny oraz drobny<text:s/>zawodnicy zabezpieczają we własnym zakresie.</text:p>
                </text:list-item>
                <text:list-item>
                  <text:p text:style-name="P95">Uczestnicy konkursu kulinarnego zobowiązani są do sporządzenia: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96">Zadania technicznego polegającego na wykonaniu przystawki ze śledzia fileta a’la matias w koncepcji „amuse bouche” <text:s/>- <text:s/>4 porcje</text:p>
        </text:list-item>
        <text:list-item>
          <text:p text:style-name="P97"><text:span text:style-name="T98">dania głównego - z<text:s/></text:span><text:span text:style-name="T99">obowiązkowym zastosowaniem<text:s/></text:span>mięsa wołowego – <text:s/>z części górnej <text:s/>zrazowej, ziemniaków oraz goździków<text:s/><text:span text:style-name="T100">– 4 porcje</text:span></text:p>
        </text:list-item>
        <text:list-item>
          <text:p text:style-name="P101">deseru z obowiązkowym zastosowaniem: sera białego twarogowego tłustego oraz buraka czerwonego - 4 porcje</text:p>
        </text:list-item>
      </text:list>
      <text:list text:style-name="LFO53" text:continue-numbering="true">
        <text:list-item>
          <text:list>
            <text:list-item>
              <text:list>
                <text:list-item>
                  <text:p text:style-name="P102">Organizator zapewnia każdej drużynie uczestniczącej w konkursie kulinarnym następujące produkty do przygotowania potraw (jako składniki obowiązkowe do zastosowania):</text:p>
                </text:list-item>
              </text:list>
            </text:list-item>
          </text:list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ANIE</text:p>
          </table:table-cell>
          <table:table-cell table:style-name="TableCell110">
            <text:p text:style-name="P111">SUROWIEC</text:p>
          </table:table-cell>
          <table:table-cell table:style-name="TableCell112">
            <text:p text:style-name="P113">ILOŚĆ</text:p>
          </table:table-cell>
        </table:table-row>
        <text:soft-page-break/>
        <table:table-row table:style-name="TableRow114">
          <table:table-cell table:style-name="TableCell115">
            <text:p text:style-name="P116">zadanie techniczne/przystawka</text:p>
          </table:table-cell>
          <table:table-cell table:style-name="TableCell117">
            <text:p text:style-name="P118">śledź filet a’la matias w oleju</text:p>
          </table:table-cell>
          <table:table-cell table:style-name="TableCell119">
            <text:p text:style-name="P120">2 filety</text:p>
          </table:table-cell>
        </table:table-row>
        <table:table-row table:style-name="TableRow121">
          <table:table-cell table:style-name="TableCell122">
            <text:p text:style-name="P123">danie główne</text:p>
          </table:table-cell>
          <table:table-cell table:style-name="TableCell124">
            <text:p text:style-name="P125">mięso wołowe - część<text:s/>górna zrazowa</text:p>
            <text:p text:style-name="P126">ziemniaki surowe <text:s/>Irga</text:p>
            <text:p text:style-name="P127">goździki</text:p>
          </table:table-cell>
          <table:table-cell table:style-name="TableCell128">
            <text:p text:style-name="P129">1 kg</text:p>
            <text:p text:style-name="P130">b/o</text:p>
            <text:p text:style-name="P131">b/o</text:p>
          </table:table-cell>
        </table:table-row>
        <table:table-row table:style-name="TableRow132">
          <table:table-cell table:style-name="TableCell133">
            <text:p text:style-name="P134">deser</text:p>
          </table:table-cell>
          <table:table-cell table:style-name="TableCell135">
            <text:p text:style-name="P136">ser twarogowy tłusty</text:p>
            <text:p text:style-name="P137">burak czerwony</text:p>
          </table:table-cell>
          <table:table-cell table:style-name="TableCell138">
            <text:p text:style-name="P139">1 kg</text:p>
            <text:p text:style-name="P140">b/o</text:p>
          </table:table-cell>
        </table:table-row>
      </table:table>
      <text:h text:style-name="Nagłówek3" text:outline-level="3">Pozostałe surowce uczestnicy zapewniają sobie we własnym zakresie.</text:h>
      <text:h text:style-name="P141" text:outline-level="3">Nie wolno stosować przygotowanych, uformowanych półproduktów oraz wcześniej<text:s/>przygotowanych dekoracji.<text:s/></text:h>
      <text:h text:style-name="P142" text:outline-level="3"><text:span text:style-name="T143">3.2.5.<text:s/></text:span>Organizator zapewnia porcelanę do ekspedycji wszystkich dań konkursowych, którą należy wykorzystać obowiązkowo. Przystawka/danie techniczne (talerze okrągłe o średnicy 19 cm), danie główne (talerze okrągłe o średnicy 31 cm), deser (talerze okrągłe o średnicy 31 cm).</text:h>
      <text:h text:style-name="P144" text:outline-level="3"><text:span text:style-name="T145">3.2.6.</text:span><text:s text:c="3"/>Nad prawidłowością przebiegu Konkursu Kulinarnego czuwać będzie:</text:h>
      <text:p text:style-name="P146">profesjonalne Jury degustacyjne w składzie:</text:p>
      <text:p text:style-name="MN_Wyliczanie">Przewodniczący Jury<text:s/><text:tab/>– Szef Kuchni</text:p>
      <text:p text:style-name="MN_Wyliczanie">Członek Jury<text:tab/><text:s text:c="15"/>– Szef Kuchni</text:p>
      <text:p text:style-name="MN_Wyliczanie">Członek Jury <text:s text:c="3"/><text:s text:c="12"/><text:tab/>– Szef Kuchni</text:p>
      <text:p text:style-name="MN_Wyliczanie">Członek Jury<text:tab/><text:tab/><text:s/>– Szef Kuchni</text:p>
      <text:p text:style-name="MN_Wyliczanie">Członek Jury<text:tab/><text:tab/><text:s/>– Szef Kuchni</text:p>
      <text:p text:style-name="P147">profesjonalne Jury techniczne w składzie:</text:p>
      <text:p text:style-name="MN_Wyliczanie">Juror techniczny<text:s/><text:tab/><text:tab/>– Szef Kuchni</text:p>
      <text:p text:style-name="MN_Wyliczanie">Juror techniczny<text:s/><text:tab/><text:tab/>– Szef Kuchni</text:p>
      <text:p text:style-name="MN_Wyliczanie">Juror techniczny<text:s/><text:tab/><text:tab/>– Szef Kuchni</text:p>
      <text:p text:style-name="MN_Wyliczanie">Juror techniczny<text:s/><text:tab/><text:tab/>– Szef<text:s/>Kuchni <text:s/></text:p>
      <text:p text:style-name="P148">Organizator dopuszcza zmianę liczby sędziów oceniających konkurs. <text:s/></text:p>
      <text:list text:style-name="LFO53" text:continue-numbering="true">
        <text:list-item>
          <text:p text:style-name="P149">Zasady<text:span text:style-name="T150"><text:s/></text:span>Konkursu „Kuchnia Polska w Tradycji Świąt Bożego Narodzenia 2018”</text:p>
          <text:list text:continue-numbering="true">
            <text:list-item>
              <text:p text:style-name="P151">Uczestnicy konkursu „Kuchnia Polska w Tradycji Świąt Bożego Narodzenia 2018” rozpoczną swoje prace konkursowe w dwóch turach po sześć drużyn.</text:p>
            </text:list-item>
            <text:list-item>
              <text:p text:style-name="P152">Konkurs kulinarny składa się z dwóch etapów wykonania :</text:p>
            </text:list-item>
          </text:list>
        </text:list-item>
      </text:list>
      <text:list text:style-name="LFO58" text:continue-numbering="true">
        <text:list-item>
          <text:p text:style-name="P153">I etap – konkurencja techniczna – „amuse bouche” ze śledzia – 4 porcje - 30 minut</text:p>
        </text:list-item>
        <text:list-item>
          <text:p text:style-name="P154">II etap – dania głównego i deseru z użyciem składników obowiązkowych - 4 porcje -<text:s/>1 godzina i 30 minut.</text:p>
        </text:list-item>
      </text:list>
      <text:p text:style-name="P155">Podczas wykonywania konkurencji technicznej przez Kapitana Zespołu, drugi zawodnik przystępuje do II etapu konkursu.</text:p>
      <text:p text:style-name="MN_Wyliczanie"><text:span text:style-name="T156">4.3.</text:span><text:s/>Szczegółowy program konkursu:</text:p>
      <text:p text:style-name="P157">9.00 – 9.30<text:s/><text:tab/>Uroczyste otwarcie konkursu</text:p>
      <text:p text:style-name="P158">9.30 – 9.45<text:s/><text:tab/>Spotkanie uczestników i sędziów, omówienie zasad i regulaminów oraz losowanie numerów stanowisk i rozpoczęcia pracy.</text:p>
      <text:p text:style-name="P159">10.00 - 10.10<text:s/><text:tab/>Przygotowanie uczestników z zespołów (1 – 6 na stanowiskach).</text:p>
      <text:p text:style-name="P160">10.10 - 12.10<text:s/><text:tab/>Przygotowanie dań konkursowych I i II etap.</text:p>
      <text:p text:style-name="P161">12.30 - 12.40<text:s/><text:tab/>Przygotowanie uczestników z zespołów (7 – 12 na stanowiskach).</text:p>
      <text:p text:style-name="P162">12.40 – 14.40<text:tab/>Przygotowanie dań konkursowych I i II etap.</text:p>
      <text:p text:style-name="P163">14.40 - 15.00<text:s/><text:tab/>Obrady JURY.</text:p>
      <text:p text:style-name="P164">Uwaga! Po upływie czasu konkursu — potrawy zostaną ocenione w zastanej postaci!!!</text:p>
      <text:soft-page-break/>
      <text:list text:style-name="LFO59" text:continue-numbering="true">
        <text:list-item>
          <text:list>
            <text:list-item>
              <text:p text:style-name="P165">Każda drużyna przekazuje 3 porcje <text:s/>dań ekipie jurorów, jeden zestaw pozostaje na stole prezentacyjnym.</text:p>
            </text:list-item>
            <text:list-item>
              <text:p text:style-name="P166">Rozpoczęcie X Jubileuszowej Gali o godzinie 16.00<text:s/></text:p>
            </text:list-item>
            <text:list-item>
              <text:p text:style-name="P167">Sposób punktacji jury profesjonalnego:</text:p>
            </text:list-item>
          </text:list>
        </text:list-item>
      </text:list>
      <text:h text:style-name="P168" text:outline-level="3"><text:span text:style-name="T169">4.6.1.</text:span><text:s text:c="2"/>Konkurs „Kuchnia Polska w Tradycji Świąt Bożego Narodzenia 2018”.</text:h>
      <text:list text:style-name="LFO60" text:continue-numbering="true">
        <text:list-item>
          <text:p text:style-name="P170">Jury degustacyjne ocenia:</text:p>
        </text:list-item>
      </text:list>
      <text:list text:style-name="LFO61" text:continue-numbering="true">
        <text:list-item>
          <text:p text:style-name="P171">wygląd, kreatywność – 5 punktów,</text:p>
        </text:list-item>
        <text:list-item>
          <text:p text:style-name="P172">estetykę podania – 5 punktów,</text:p>
        </text:list-item>
        <text:list-item>
          <text:p text:style-name="P173">dobór składników – 10 punktów,</text:p>
        </text:list-item>
        <text:list-item>
          <text:p text:style-name="P174">smak – 30 punktów.</text:p>
        </text:list-item>
      </text:list>
      <text:p text:style-name="P175">Ocenie podlega danie główne oraz deser, odpowiednio 50+50=100 punktów. Każdy z sędziów może przyznać 100 punktów.</text:p>
      <text:list text:style-name="LFO60" text:continue-numbering="true">
        <text:list-item>
          <text:p text:style-name="P176">Jury techniczne ocenia:</text:p>
        </text:list-item>
      </text:list>
      <text:list text:style-name="LFO61" text:continue-numbering="true">
        <text:list-item>
          <text:p text:style-name="P177">przygotowanie stanowiska pracy – 5 punktów,</text:p>
        </text:list-item>
        <text:list-item>
          <text:p text:style-name="P178">czystość na stanowisku pracy – 10 punktów,</text:p>
        </text:list-item>
        <text:list-item>
          <text:p text:style-name="P179">profesjonalizm pracy – 10 punktów,</text:p>
        </text:list-item>
        <text:list-item>
          <text:p text:style-name="P180">użycie technik kulinarnych i odpowiedniego sprzętu – 20 punktów,</text:p>
        </text:list-item>
        <text:list-item>
          <text:p text:style-name="P181">wygląd stanowiska po zakończeniu pracy – 5 punktów.</text:p>
        </text:list-item>
      </text:list>
      <text:p text:style-name="P182">Każdy z sędziów technicznych może przyznać 50 punktów.<text:s/></text:p>
      <text:list text:style-name="LFO60" text:continue-numbering="true">
        <text:list-item>
          <text:p text:style-name="P183">W konkurencji technicznej Jury ocenia:</text:p>
        </text:list-item>
      </text:list>
      <text:list text:style-name="LFO61" text:continue-numbering="true">
        <text:list-item>
          <text:p text:style-name="P184">przygotowanie stanowiska pracy – 5 punktów,</text:p>
        </text:list-item>
        <text:list-item>
          <text:p text:style-name="P185">dobór odpowiedniego sprzętu – 5 punktów</text:p>
        </text:list-item>
        <text:list-item>
          <text:p text:style-name="P186">proporcjonalność składników oraz gramatura potrawy – 5 punktów,</text:p>
        </text:list-item>
        <text:list-item>
          <text:p text:style-name="P187">wygląd i aranżacja potrawy – 5<text:s/>punktów,</text:p>
        </text:list-item>
        <text:list-item>
          <text:p text:style-name="P188">smak – 10 punktów.</text:p>
        </text:list-item>
      </text:list>
      <text:p text:style-name="P189"><text:span text:style-name="T190">Kapitan Zespołu wykonujący konkurencję techniczną może uzyskać maksymalnie 30 punktów za zadanie techniczne. Punkty uzyskane w konkurencji technicznej<text:s/></text:span><text:span text:style-name="T191">NIE BĘDĄ</text:span><text:span text:style-name="T192"><text:s/>wliczane do punktacji ogólnej.</text:span></text:p>
      <text:list text:style-name="LFO59" text:continue-numbering="true">
        <text:list-item>
          <text:p text:style-name="P193">Zasady<text:span text:style-name="T194"><text:s/>Ogólnopolskiej<text:s/></text:span>„Olimpiada kawy®”</text:p>
        </text:list-item>
      </text:list>
      <text:h text:style-name="P195" text:outline-level="2"><text:span text:style-name="T196">5.1.</text:span><text:s/>Każda konkurencja będzie oceniana przez akredytowanych sędziów konkursów „Barista”. Suma uzyskanych punktów decyduje o końcowej pozycji uczestnika w Ogólnopolskiej „Olimpiadzie kawy®” dla szkół <text:s/>gastronomicznych.</text:h>
      <text:h text:style-name="Nagłówek2" text:outline-level="2"><text:span text:style-name="T197">5.2</text:span>. „Test teoretyczny” (pisemny)</text:h>
      <text:h text:style-name="P198" text:outline-level="3"><text:span text:style-name="T199">5.2.1.</text:span><text:s/>Test zawiera 15 pytań. Do każdego pytania będą trzy odpowiedzi z których tylko jedna jest poprawna. Należy zaznaczyć poprawną odpowiedź. Pytania będą dotyczyć podstawowej wiedzy na temat pochodzenia kawy, jej gatunków, <text:s/>rodzajów palenia ziaren, mielenia wypalonej kawy, walorów aromatycznych i smakowych, sposobów zaparzania i serwowania kawy.</text:h>
      <text:h text:style-name="P200" text:outline-level="3"><text:span text:style-name="T201">5.2.2.</text:span><text:s/>Za każdą poprawną odpowiedź uczestnik otrzyma 6 punktów.</text:h>
      <text:h text:style-name="P202" text:outline-level="3"><text:span text:style-name="T203">5.2.3</text:span>. Czas testu = max 15 minut, za najkrótszy czas nagroda = +10 pkt, drugi +5 pkt, trzeci +2 pkt.</text:h>
      <text:h text:style-name="P204" text:outline-level="3">Maksymalna ilość punktów do zdobycia = 100 punktów.</text:h>
      <text:h text:style-name="P205" text:outline-level="2"><text:span text:style-name="T206">5.3.</text:span><text:s/>Etap praktyczny: „espresso i cappuccino”.</text:h>
      <text:h text:style-name="P207" text:outline-level="3"><text:span text:style-name="T208">5.3.1.</text:span><text:s/>Przygotowanie i zaserwowanie dwóch espresso i dwóch cappuccino.</text:h>
      <text:h text:style-name="P209" text:outline-level="3"><text:span text:style-name="T210">5.3.2.<text:s/></text:span>Czas testu = 6 minut. <text:s/></text:h>
      <text:h text:style-name="P211" text:outline-level="3"><text:span text:style-name="T212">5.3.3.</text:span><text:s/>Na tym etapie oceniane będzie:</text:h>
      <text:list text:style-name="LFO60" text:continue-numbering="true">
        <text:list-item>
          <text:p text:style-name="P213">poprawność pracy przy młynku: regulacja, dozowanie, straty (0-20),</text:p>
        </text:list-item>
        <text:list-item>
          <text:p text:style-name="P214">ubijanie kawy tamperem (0-10),</text:p>
        </text:list-item>
        <text:list-item>
          <text:p text:style-name="P215">poprawność zaparzania espresso, czas parzenia min. 20 max. 30 sekund (zaparzanie manualne), pojemność naparu z cremą min 25 ml max 35 ml, jakość kremy (0-40)</text:p>
        </text:list-item>
        <text:list-item>
          <text:p text:style-name="P216">spienianie mleka: odpowiednia ilość mleka (straty), tekstura, temperatura (0-20),</text:p>
        </text:list-item>
        <text:list-item>
          <text:p text:style-name="P217">„latte art” technika, kontrast mleka i kawy, wzór, symetria i powtarzalność (0-30),</text:p>
        </text:list-item>
      </text:list>
      <text:h text:style-name="P218" text:outline-level="3"><text:span text:style-name="T219">5.3.4.</text:span><text:s/>Każdy z zawodników będzie miał 5 minut na przygotowanie stanowiska do testu i 2 minuty na pozostawienie porządku po zakończeniu pracy.</text:h>
      <text:h text:style-name="P220" text:outline-level="3"><text:span text:style-name="T221">5.3.5.</text:span><text:s/>Punktacja: najkrótszy czas = + 10 pkt, drugi +5pkt, trzeci + 2pkt, przekroczenie czasu: odejmujemy 1 pkt za każdą sekundę powyżej dozwolonego czasu prezentacji. Maksymalna ilość punktów do zdobycia = 130 punktów.</text:h>
      <text:h text:style-name="P222" text:outline-level="2"><text:s/><text:span text:style-name="T223">5.4.</text:span><text:s/>„Cup Tasting”</text:h>
      <text:list text:style-name="LFO59" text:continue-numbering="true">
        <text:list-item>
          <text:list>
            <text:list-item>
              <text:list>
                <text:list-item>
                  <text:p text:style-name="P224">5 zestawów składających się z 3 filiżanek gdzie w dwóch jest taka sama kawa, a w trzeciej inna. Należy wybrać filiżankę kawy różniącą się swoim aromatem i smakiem od pozostałych dwóch, do dyspozycji będzie 5 gatunków kawy, identyczne<text:s/>kombinacje dla każdego uczestnika. Czas testu = 5 minut. <text:s/></text:p>
                </text:list-item>
                <text:list-item>
                  <text:p text:style-name="P225">Punktacja: każda trafiona filiżanka = 15 pkt., najkrótszy czas = + 15 pkt, drugi = +8 pkt, trzeci = +5 pkt, maksymalna ilość punktów do zdobycia = 90 punktów.</text:p>
                </text:list-item>
              </text:list>
            </text:list-item>
            <text:list-item>
              <text:p text:style-name="P226">Komisja sędziowska będzie przyznawać<text:s/>każdemu uczestnikowi dodatkowe punkty w skali 0-30 za profesjonalny <text:s text:c="5"/>wygląd, estetykę, miłe, grzeczne i przyjazne zachowanie.</text:p>
            </text:list-item>
            <text:list-item>
              <text:p text:style-name="P227">Suma maksymalnej ilości punktów do zdobycia w Olimpiadzie Kawy = 350 punktów.</text:p>
            </text:list-item>
            <text:list-item>
              <text:p text:style-name="P228">Szczegółowy program Olimpiady</text:p>
            </text:list-item>
          </text:list>
        </text:list-item>
      </text:list>
      <text:p text:style-name="P229">9.00 – <text:s/>9.30<text:s/><text:tab/>Uroczyste otwarcie Konkursu</text:p>
      <text:p text:style-name="P230">9.30 – <text:s/>9.45<text:s/><text:tab/>Spotkanie uczestników i sędziów, omówienie zasad i regulaminów oraz losowanie numerów stanowisk i rozpoczęcia pracy</text:p>
      <text:p text:style-name="P231">9.45 – 10.00<text:s/><text:tab/>„test teoretyczny” (pisemny)</text:p>
      <text:p text:style-name="P232">10.00 – 10.15<text:s/><text:tab/><text:s/>przerwa</text:p>
      <text:p text:style-name="P233">10.15 – 13.45<text:tab/><text:s/>etap praktyczny<text:s/>„espresso i cappuccino”</text:p>
      <text:p text:style-name="P234">13.45 – 14.30<text:tab/><text:s/>przerwa</text:p>
      <text:p text:style-name="P235">14.30 – 16.00<text:tab/>„Cup Tasting”</text:p>
      <text:p text:style-name="P236">16.00 – 16.15<text:tab/><text:s/>ogłoszenie wyników i rozdanie dyplomów</text:p>
      <text:h text:style-name="P237" text:outline-level="2"><text:span text:style-name="T238">5.8</text:span>. Organizator zapewnia w pełni wyposażone stanowisko Baristy:</text:h>
      <text:list text:style-name="LFO62" text:continue-numbering="true">
        <text:list-item>
          <text:p text:style-name="P239">profesjonalny dwugrupowy ekspres ciśnieniowy z funkcją<text:s/>manualnego zaparzania (model do potwierdzenia),</text:p>
        </text:list-item>
        <text:list-item>
          <text:p text:style-name="P240">profesjonalny młynek do kawy (model do potwierdzenia),</text:p>
        </text:list-item>
        <text:list-item>
          <text:p text:style-name="P241">tamper, odbijak, dzbanki, „shot glass”, odpowiednia szczotka do czyszczenia,</text:p>
        </text:list-item>
        <text:list-item>
          <text:p text:style-name="P242">filiżanki do espresso poj. 70 ml, filiżanki do cappuccino i Cup Tasting poj.<text:s/>200 ml,</text:p>
        </text:list-item>
        <text:list-item>
          <text:p text:style-name="P243">kawa ziarnista marki Tom Caffè „Red Label” (100% Arabica z Brazylii),</text:p>
        </text:list-item>
        <text:list-item>
          <text:p text:style-name="P244">mleko 3.2% UHT,</text:p>
        </text:list-item>
        <text:list-item>
          <text:p text:style-name="P245">kawy do Cup Tastingu przygotowane przez palarnie kawy Apro Trade,</text:p>
        </text:list-item>
      </text:list>
      <text:p text:style-name="P246">Odpowiednie środki czyszczące (ściereczki, gąbki, pędzel, etc.) zapewniają zawodnicy.</text:p>
      <text:p text:style-name="P247">Nie wymagamy serwowania filiżanek na spodkach, łyżeczek, cukru, serwetek.</text:p>
      <text:list text:style-name="LFO59" text:continue-numbering="true">
        <text:list-item>
          <text:p text:style-name="P248">Nagrody w Konkursie Sztuki Kulinarnej: „Kuchnia Polska w Tradycji Świąt Bożego Narodzenia 2018” i „Olimpiady Kawy®”.</text:p>
        </text:list-item>
      </text:list>
      <text:p text:style-name="P249"><text:span text:style-name="T250">6.1.</text:span><text:span text:style-name="T251"><text:s/></text:span><text:span text:style-name="T252">Jury</text:span><text:span text:style-name="T253"><text:s/>konkursu kulinarnego<text:s/></text:span><text:span text:style-name="T254">przyzna</text:span><text:span text:style-name="T255"><text:s/></text:span><text:span text:style-name="T256">trzy</text:span><text:span text:style-name="T257"><text:s/></text:span><text:span text:style-name="T258">pierwsze</text:span><text:span text:style-name="T259"><text:s/></text:span><text:span text:style-name="T260">miejsca</text:span><text:span text:style-name="T261"><text:s/>w konkursie „</text:span><text:span text:style-name="T262">Kuchnia Polska w Tradycji</text:span><text:span text:style-name="T263"><text:s/></text:span><text:span text:style-name="T264">Świąt</text:span><text:span text:style-name="T265"><text:s/></text:span><text:span text:style-name="T266">Bożego</text:span><text:span text:style-name="T267"><text:s/></text:span><text:span text:style-name="T268">Narodzenia</text:span><text:span text:style-name="T269"><text:s/></text:span><text:span text:style-name="T270">2018”<text:s/></text:span><text:span text:style-name="T271">na</text:span><text:span text:style-name="T272"><text:s/></text:span><text:span text:style-name="T273">podstawie</text:span><text:span text:style-name="T274"><text:s/></text:span><text:span text:style-name="T275">łącznej</text:span><text:span text:style-name="T276"><text:s/></text:span><text:span text:style-name="T277">sumy</text:span><text:span text:style-name="T278"><text:s/></text:span><text:span text:style-name="T279">punktów</text:span><text:span text:style-name="T280"><text:s/></text:span><text:span text:style-name="T281">uzyskanych</text:span><text:span text:style-name="T282"><text:s/></text:span><text:span text:style-name="T283">przez</text:span><text:span text:style-name="T284"><text:s/>drużyny<text:s/></text:span><text:span text:style-name="T285">w</text:span><text:span text:style-name="T286"><text:s/>drugim<text:s/></text:span><text:span text:style-name="T287">etapie konkursu oraz wskaże uczestnika, który najlepiej wykona zadanie techniczne, a następnie wybierze „osobowość konkursu”.</text:span></text:p>
      <text:soft-page-break/>
      <text:p text:style-name="P288"><text:span text:style-name="T289">6.2.</text:span><text:span text:style-name="T290"><text:s/></text:span><text:span text:style-name="T291">Nagrody w konkursie kulinarnym:</text:span></text:p>
      <text:p text:style-name="Default"/>
      <text:list text:style-name="LFO62" text:continue-numbering="true">
        <text:list-item>
          <text:p text:style-name="P292">nagrody Marszałka Województwa Mazowieckiego w wysokości 5000 zł,<text:s/></text:p>
        </text:list-item>
        <text:list-item>
          <text:p text:style-name="P293">nagrody Burmistrza Dzielnicy Śródmieście m. st. Warszawy,<text:s/></text:p>
        </text:list-item>
        <text:list-item>
          <text:p text:style-name="P294">Puchar Prezesa Ogólnopolskiego Stowarzyszenia Szefów Kuchni i Cukierni,<text:s/></text:p>
        </text:list-item>
        <text:list-item>
          <text:p text:style-name="P295">staż w jednej z<text:s/>renomowanych restauracji w Warszawie pod opieką Szefa Kuchni,<text:s/></text:p>
        </text:list-item>
      </text:list>
      <text:list text:style-name="LFO63" text:continue-numbering="true">
        <text:list-item>
          <text:p text:style-name="P296">oraz inne bardzo atrakcyjne nagrody ufundowane przez sponsorów.<text:s/></text:p>
        </text:list-item>
      </text:list>
      <text:p text:style-name="P297"/>
      <text:h text:style-name="P298" text:outline-level="2"><text:span text:style-name="T299">6.3.</text:span><text:span text:style-name="T300"><text:s/>Organizator Olimpiady Kawy firma Apro Trade / Akademia Kawy® oraz sponsor Tom Caffè® ufundują nagrodę specjalną w formie s</text:span><text:span text:style-name="T301">zkolenia „Barista Skills - Foundation”, który jest częścią międzynarodowego programu edukacyjnego „Coffee Diploma System” SCAE - Speciality Coffee Association of Europe (www.scae.com).</text:span></text:h>
      <text:h text:style-name="P302" text:outline-level="3"><text:span text:style-name="T303">6.3.1</text:span><text:s/>Nagrodę Apro Trade/Akademia Kawy® oraz inne atrakcyjne nagrody ufundowane przez sponsorów otrzyma: trzech<text:s/><text:span text:style-name="T304">Finalistów „Olimpiady Kawy</text:span>®”<text:span text:style-name="T305">,</text:span></text:h>
      <text:list text:style-name="LFO64" text:continue-numbering="true">
        <text:list-item>
          <text:p text:style-name="P306">zespół, który wygra Konkurs Kulinarny (łącznie z baristą).</text:p>
        </text:list-item>
      </text:list>
      <text:h text:style-name="P307" text:outline-level="3"><text:span text:style-name="T308">6.3.2.<text:s/></text:span>Szkolenie odbędzie się w siedzibie Apro Trade, ul. Narutowicza 37, 05-091 Ząbki k/Warszawy, w terminie ustalonym ze Zwycięzcami Olimpiady. Organizator nie pokrywa kosztu dojazdu i noclegu.</text:h>
      <text:h text:style-name="P309" text:outline-level="2"><text:span text:style-name="T310">6.4.</text:span><text:s/>Tytuł „<text:span text:style-name="T311">Osobowość Konkursu”</text:span><text:s/>zostanie przyznawany dla dwóch osób (w dwóch kategoriach - kulinarnej i baristycznej) przez oddzielne Jury, w porozumieniu z Jury konkursu kulinarnego i Jury baristycznego. Główne kryteria wyboru dotyczą:</text:h>
      <text:list text:style-name="LFO64" text:continue-numbering="true">
        <text:list-item>
          <text:p text:style-name="P312">kultury słowa i autoprezentacji,</text:p>
        </text:list-item>
        <text:list-item>
          <text:p text:style-name="P313">etyki społecznej i zawodowej,</text:p>
        </text:list-item>
        <text:list-item>
          <text:p text:style-name="P314">umiejętności prospołecznych,</text:p>
        </text:list-item>
        <text:list-item>
          <text:p text:style-name="P315">efektywnej i odpowiedzialnej współpracy w zespole,</text:p>
        </text:list-item>
        <text:list-item>
          <text:p text:style-name="P316">sztuki komunikacji interpersonalnej,</text:p>
        </text:list-item>
        <text:list-item>
          <text:p text:style-name="P317">profesjonalnego wyglądu i<text:s/>estetyki,</text:p>
        </text:list-item>
        <text:list-item>
          <text:p text:style-name="P318">miłego, grzecznego i przyjaznego zachowania.</text:p>
        </text:list-item>
      </text:list>
      <text:p text:style-name="P319"/>
      <text:p text:style-name="P320">Grand PRIX zostanie przyznane szkole, której uczniowie w Konkursie kulinarnym</text:p>
      <text:p text:style-name="P321"><text:s/>i Olimpiadzie <text:s/>otrzymają największą liczbę punktów.</text:p>
      <text:p text:style-name="P322"><text:span text:style-name="T323">Konkurs uświetnią swoją obecnością znane osobowości kulinarne oraz<text:s/></text:span><text:span text:style-name="T324">przedstawiciele ze świata mediów i kultu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ContentsHeading" style:display-name="Contents Heading" style:family="paragraph" style:parent-style-name="Nagłówek1" style:default-outline-level="1">
      <style:paragraph-properties text:number-lines="false"/>
      <style:text-properties style:font-name="Cambria" fo:color="#365F91" fo:font-size="14pt" style:font-size-asian="14pt" style:font-size-complex="14pt" fo:hyphenate="false"/>
    </style:style>
    <style:style style:name="PNNagłówek3" style:display-name="PN Nagłówek 3" style:family="paragraph" style:parent-style-name="PNNagłówek1" style:default-outline-level="3">
      <style:text-properties fo:hyphenate="false"/>
    </style:style>
    <style:style style:name="PNNagłówek4" style:display-name="PN Nagłówek 4" style:family="paragraph" style:parent-style-name="PNNagłówek1" style:default-outline-level="4">
      <style:paragraph-properties>
        <style:tab-stops>
          <style:tab-stop style:type="left" style:position="0.75in"/>
        </style:tab-stops>
      </style:paragraph-properties>
      <style:text-properties fo:hyphenate="false"/>
    </style:style>
    <style:style style:name="PNNagłówek5" style:display-name="PN Nagłówek 5" style:family="paragraph" style:parent-style-name="PNNagłówek1" style:default-outline-level="5">
      <style:paragraph-properties>
        <style:tab-stops>
          <style:tab-stop style:type="left" style:position="0.7479in"/>
        </style:tab-stops>
      </style:paragraph-properties>
      <style:text-properties fo:hyphenate="false"/>
    </style:style>
    <style:style style:name="PNNagłówek6" style:display-name="PN Nagłówek 6" style:family="paragraph" style:parent-style-name="PNNagłówek1" style:default-outline-level="6">
      <style:paragraph-properties>
        <style:tab-stops>
          <style:tab-stop style:type="left" style:position="-11.252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0833in" fo:margin-bottom="0.0416in" fo:margin-left="0.2993in" fo:text-indent="-0.2993in">
        <style:tab-stops/>
      </style:paragraph-properties>
      <style:text-properties style:font-name="Calibri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top="0.0416in" fo:margin-bottom="0.0416in" fo:line-height="120%"/>
      <style:text-properties style:font-name="Calibri" style:font-weight-complex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0833in" fo:margin-bottom="0.0416in" fo:line-height="120%"/>
      <style:text-properties style:font-name="Calibri" style:font-weight-complex="bold" fo:font-size="10pt" style:font-size-asian="10pt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Domyślnaczcionkaakapitu" style:display-name="Domyślna czcionka akapitu" style:family="text"/>
    <style:style style:name="WW_CharLFO1LVL3" style:family="text">
      <style:text-properties fo:font-weight="bold" style:font-weight-asian="bold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2" fo:orphans="2" fo:text-align="justify" fo:margin-bottom="0.0555in" fo:line-height="150%" fo:text-indent="0.2993in"/>
      <style:text-properties style:font-name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line-height="100%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909in" fo:text-indent="-0.1972in">
        <style:tab-stops/>
      </style:paragraph-properties>
      <style:text-properties fo:hyphenate="false"/>
    </style:style>
    <style:style style:name="Podpistabeli" style:display-name="Podpis tabeli" style:family="paragraph" style:parent-style-name="Standard">
      <style:paragraph-properties fo:text-align="center" fo:margin-bottom="0in" fo:line-height="100%"/>
      <style:text-properties style:font-name-asian="Times New Roman" fo:font-size="13pt" style:font-size-asian="13pt" style:font-size-complex="13pt" fo:hyphenate="false"/>
    </style:style>
    <style:style style:name="TabelaZ" style:display-name="TabelaZ" style:family="paragraph" style:parent-style-name="Standard">
      <style:paragraph-properties fo:text-align="center" fo:margin-bottom="0in" fo:line-height="100%"/>
      <style:text-properties style:font-name-asian="Times New Roman" fo:font-size="13pt" style:font-size-asian="13pt" style:font-size-complex="10pt" fo:hyphenate="false"/>
    </style:style>
    <style:style style:name="Tabela" style:display-name="Tabela" style:family="paragraph" style:parent-style-name="Standard">
      <style:paragraph-properties fo:text-align="end" fo:margin-bottom="0in" fo:line-height="100%" fo:text-indent="0in"/>
      <style:text-properties style:font-name-asian="Times New Roman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Komentarz" style:display-name="Komentarz" style:family="paragraph" style:parent-style-name="Standard">
      <style:text-properties style:font-name-complex="Arial" fo:font-style="italic" style:font-style-asian="italic" fo:color="#FF0000" style:language-asian="en" style:country-asian="US" fo:hyphenate="false"/>
    </style:style>
    <style:style style:name="Contents1" style:display-name="Contents 1" style:family="paragraph" style:parent-style-name="Index">
      <style:paragraph-properties fo:margin-bottom="0.0694in" fo:text-indent="0in">
        <style:tab-stops>
          <style:tab-stop style:type="left" style:position="0.3055in"/>
          <style:tab-stop style:type="right" style:leader-style="dotted" style:leader-text="." style:position="6.293in"/>
        </style:tab-stops>
      </style:paragraph-properties>
      <style:text-properties style:font-name-complex="Times New Roman" fo:hyphenate="false"/>
    </style:style>
    <style:style style:name="Contents2" style:display-name="Contents 2" style:family="paragraph" style:parent-style-name="Index">
      <style:paragraph-properties fo:margin-top="0.0138in" fo:margin-bottom="0.0833in" fo:margin-left="0.1534in" fo:text-indent="0in">
        <style:tab-stops>
          <style:tab-stop style:type="left" style:position="0.6111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.0694in" fo:margin-left="0.3055in" fo:text-indent="0in">
        <style:tab-stops>
          <style:tab-stop style:type="left" style:position="0.9166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MN_Podpispodrysunkiem" style:display-name="MN_Podpis pod rysunkiem" style:family="paragraph">
      <style:paragraph-properties fo:widows="2" fo:orphans="2" fo:text-align="center"/>
      <style:text-properties style:font-name="Times New Roman" fo:font-style="italic" style:font-style-asian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N_Rysunek" style:display-name="MN_Rysunek" style:family="paragraph">
      <style:paragraph-properties fo:widows="2" fo:orphans="2"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25in" fo:text-indent="0.2416in">
        <style:tab-stops/>
      </style:paragraph-properties>
      <style:text-properties style:font-name-asian="Times New Roman" fo:hyphenate="false"/>
    </style:style>
    <style:style style:name="Podpisrys" style:display-name="Podpis rys" style:family="paragraph" style:parent-style-name="Standard">
      <style:paragraph-properties fo:margin-bottom="0in" fo:line-height="100%"/>
      <style:text-properties style:font-name-asian="Times New Roman" style:font-size-complex="10pt" fo:hyphenate="false"/>
    </style:style>
    <style:style style:name="Tablica" style:display-name="Tablica" style:family="paragraph" style:parent-style-name="Textbody">
      <style:paragraph-properties fo:margin-bottom="0in" fo:line-height="100%" fo:margin-left="0.5in">
        <style:tab-stops>
          <style:tab-stop style:type="left" style:position="0.5in"/>
        </style:tab-stops>
      </style:paragraph-properties>
      <style:text-properties style:font-name="Arial Narrow"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pisilustracji" style:display-name="Spis ilustracji" style:family="paragraph" style:parent-style-name="Standard">
      <style:paragraph-properties fo:margin-bottom="0in"/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NNagłówek1" style:display-name="PN Nagłówek 1" style:family="paragraph" style:parent-style-name="Standard">
      <style:paragraph-properties fo:keep-with-next="always" fo:margin-top="0.1666in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PNNagłówek2" style:display-name="PN Nagłówek 2" style:family="paragraph" style:parent-style-name="PNNagłówek1">
      <style:text-properties fo:hyphenate="false"/>
    </style:style>
    <style:style style:name="Contents4" style:display-name="Contents 4" style:family="paragraph" style:parent-style-name="Index">
      <style:paragraph-properties fo:margin-bottom="0.0694in" fo:margin-left="0.4583in" fo:text-indent="0in">
        <style:tab-stops>
          <style:tab-stop style:type="right" style:leader-style="dotted" style:leader-text="." style:position="6.293in"/>
        </style:tab-stops>
      </style:paragraph-properties>
      <style:text-properties style:font-name-complex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 fo:text-indent="0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Style3" style:display-name="Style3" style:family="paragraph" style:parent-style-name="Standard">
      <style:paragraph-properties fo:widows="0" fo:orphans="0" fo:margin-bottom="0in" fo:line-height="0.1902in"/>
      <style:text-properties style:font-name-asian="Times New Roman" fo:hyphenate="false"/>
    </style:style>
    <style:style style:name="Style7" style:display-name="Style7" style:family="paragraph" style:parent-style-name="Standard">
      <style:paragraph-properties fo:widows="0" fo:orphans="0" fo:text-align="end" fo:margin-bottom="0in" fo:line-height="100%"/>
      <style:text-properties style:font-name-asian="Times New Roman" fo:hyphenate="false"/>
    </style:style>
    <style:style style:name="Style11" style:display-name="Style11" style:family="paragraph" style:parent-style-name="Standard">
      <style:paragraph-properties fo:widows="0" fo:orphans="0" fo:text-align="center" fo:margin-bottom="0in" fo:line-height="0.1548in"/>
      <style:text-properties style:font-name-asian="Times New Roman" fo:hyphenate="false"/>
    </style:style>
    <style:style style:name="Style12" style:display-name="Style12" style:family="paragraph" style:parent-style-name="Standard">
      <style:paragraph-properties fo:widows="0" fo:orphans="0" fo:margin-bottom="0in" fo:line-height="100%"/>
      <style:text-properties style:font-name-asian="Times New Roman" fo:hyphenate="false"/>
    </style:style>
    <style:style style:name="Style14" style:display-name="Style14" style:family="paragraph" style:parent-style-name="Standard">
      <style:paragraph-properties fo:widows="0" fo:orphans="0" fo:margin-bottom="0in" fo:line-height="100%"/>
      <style:text-properties style:font-name-asian="Times New Roman" fo:hyphenate="false"/>
    </style:style>
    <style:style style:name="Style16" style:display-name="Style16" style:family="paragraph" style:parent-style-name="Standard">
      <style:paragraph-properties fo:widows="0" fo:orphans="0" fo:margin-bottom="0in" fo:line-height="100%"/>
      <style:text-properties style:font-name-asian="Times New Roman" fo:hyphenate="false"/>
    </style:style>
    <style:style style:name="Style18" style:display-name="Style18" style:family="paragraph" style:parent-style-name="Standard">
      <style:paragraph-properties fo:widows="0" fo:orphans="0" fo:margin-bottom="0in" fo:line-height="100%"/>
      <style:text-properties style:font-name-asian="Times New Roman" fo:hyphenate="false"/>
    </style:style>
    <style:style style:name="Style20" style:display-name="Style20" style:family="paragraph" style:parent-style-name="Standard">
      <style:paragraph-properties fo:widows="0" fo:orphans="0" fo:margin-bottom="0in" fo:line-height="100%"/>
      <style:text-properties style:font-name-asian="Times New Roman" fo:hyphenate="false"/>
    </style:style>
    <style:style style:name="Oznaczenie" style:display-name="Oznaczenie" style:family="paragraph">
      <style:paragraph-properties fo:widows="2" fo:orphans="2"/>
      <style:text-properties style:font-name="Times New Roman" style:font-name-complex="Times New Roman" fo:font-size="10pt" style:font-size-asian="10pt" style:font-size-complex="10pt" fo:hyphenate="false"/>
    </style:style>
    <style:style style:name="TABELA_" style:display-name="TABELA_" style:family="paragraph" style:parent-style-name="MN_Rysunek">
      <style:text-properties style:font-name-asian="Times New Roman" fo:font-size="10pt" style:font-size-asian="10pt" style:font-size-complex="10pt" fo:hyphenate="false"/>
    </style:style>
    <style:style style:name="WZÓRNR" style:display-name="WZÓR NR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WZÓR" style:display-name="WZÓR" style:family="paragraph" style:parent-style-name="MN_Rysunek">
      <style:paragraph-properties fo:widows="0" fo:orphans="0" fo:text-align="start" fo:line-height="150%"/>
      <style:text-properties style:font-name-complex="Calibri" style:language-asian="en" style:country-asian="US" fo:hyphenate="false"/>
    </style:style>
    <style:style style:name="WYRÓŻNIENIEŚRODEK" style:display-name="WYRÓŻNIENIE ŚRODEK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rzypisudolnego" style:display-name="Tekst przypisu dolnego" style:family="paragraph" style:parent-style-name="Standard">
      <style:paragraph-properties fo:text-align="start" fo:margin-bottom="0in" fo:line-height="100%" fo:text-indent="0in"/>
      <style:text-properties style:font-name="Arial" style:font-name-asian="Times New Roman" fo:font-size="10pt" style:font-size-asian="10pt" style:font-size-complex="10pt" fo:hyphenate="false"/>
    </style:style>
    <style:style style:name="PNTekstpodstawowy" style:display-name="PN Tekst podstawowy" style:family="paragraph">
      <style:paragraph-properties fo:widows="2" fo:orphans="2" fo:margin-top="0.1666in"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PNStopka" style:display-name="PN Stopka" style:family="paragraph" style:parent-style-name="PNTekstpodstawowy">
      <style:text-properties fo:font-size="9pt" style:font-size-asian="9pt" fo:hyphenate="false"/>
    </style:style>
    <style:style style:name="PNNagłówekstrony" style:display-name="PN Nagłówek strony" style:family="paragraph" style:parent-style-name="PNTekstpodstawowy">
      <style:paragraph-properties fo:text-align="center"/>
      <style:text-properties fo:font-size="9pt" style:font-size-asian="9pt" fo:hyphenate="false"/>
    </style:style>
    <style:style style:name="PNOpisrysunku" style:display-name="PN Opis rysunku" style:family="paragraph" style:parent-style-name="PNTekstpodstawowy">
      <style:text-properties fo:font-size="9pt" style:font-size-asian="9pt" fo:hyphenate="false"/>
    </style:style>
    <style:style style:name="PNTekstprzypisudolnego" style:display-name="PN Tekst przypisu dolnego" style:family="paragraph" style:parent-style-name="PNTekstpodstawowy">
      <style:text-properties fo:font-size="9pt" style:font-size-asian="9pt" fo:hyphenate="false"/>
    </style:style>
    <style:style style:name="Tekstpodstawowy2" style:display-name="Tekst podstawowy 2" style:family="paragraph" style:parent-style-name="Standard">
      <style:paragraph-properties fo:text-align="start" fo:margin-bottom="0in" fo:line-height="100%" fo:text-indent="0in">
        <style:tab-stops>
          <style:tab-stop style:type="left" style:position="0.4583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start" fo:margin-bottom="0in" fo:line-height="100%" fo:margin-left="0.65in" fo:text-indent="-0.1875in">
        <style:tab-stops/>
      </style:paragraph-properties>
      <style:text-properties style:font-name="Arial" style:font-name-asian="Times New Roman" style:font-name-complex="Arial"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text-align="start" fo:margin-bottom="0in" fo:margin-left="0.7333in" fo:text-indent="-0.1875in">
        <style:tab-stops/>
      </style:paragraph-properties>
      <style:text-properties style:font-name="Arial" style:font-name-asian="Times New Roman" style:font-name-complex="Arial" fo:font-size="10pt" style:font-size-asian="10pt" fo:hyphenate="false"/>
    </style:style>
    <style:style style:name="Podpispodrysunkiem" style:display-name="Podpis pod rysunkiem+" style:family="paragraph">
      <style:paragraph-properties fo:widows="2" fo:orphans="2" fo:text-align="center"/>
      <style:text-properties style:font-name="Times New Roman" style:font-name-complex="Calibri" fo:font-style="italic" style:font-style-asian="italic" style:language-asian="en" style:country-asian="US" fo:hyphenate="false"/>
    </style:style>
    <style:style style:name="RYSUNEK" style:display-name="RYSUNEK+" style:family="paragraph" style:parent-style-name="Standard">
      <style:paragraph-properties fo:text-align="center" fo:margin-bottom="0in" fo:line-height="100%" fo:text-indent="0in"/>
      <style:text-properties style:font-name-complex="Calibri" style:language-asian="en" style:country-asian="US" fo:hyphenate="false"/>
    </style:style>
    <style:style style:name="MN_Tekst" style:display-name="MN_Tekst" style:family="paragraph" style:parent-style-name="Standard">
      <style:paragraph-properties fo:line-height="120%" fo:text-indent="0.3in"/>
      <style:text-properties style:font-name="Calibri" fo:hyphenate="false"/>
    </style:style>
    <style:style style:name="ROZPRAWA-wyliczanie" style:display-name="ROZPRAWA-wyliczanie" style:family="paragraph" style:parent-style-name="Akapitzlistą">
      <style:paragraph-properties fo:margin-left="0.8in" fo:text-indent="-0.25in">
        <style:tab-stops/>
      </style:paragraph-properties>
      <style:text-properties fo:hyphenate="false"/>
    </style:style>
    <style:style style:name="BIBLIOGRAFIA" style:display-name="BIBLIOGRAFIA" style:family="paragraph">
      <style:paragraph-properties fo:widows="2" fo:orphans="2" fo:text-align="justify" fo:margin-bottom="0.0833in" fo:margin-left="0.4923in" fo:text-indent="-0.4923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fo:hyphenate="false"/>
    </style:style>
    <style:style style:name="Tytuł" style:display-name="Tytuł" style:family="paragraph" style:parent-style-name="Standard" style:next-style-name="Podtytuł" style:list-style-name="Outline" style:default-outline-level="1">
      <style:paragraph-properties fo:text-align="center" fo:margin-top="0.0833in" fo:margin-bottom="0.0833in" fo:line-height="100%"/>
      <style:text-properties style:font-name="Calibri" style:font-name-asian="Times New Roman" style:font-name-complex="Arial" fo:font-weight="bold" style:font-weight-asian="bold" style:font-weight-complex="bold" fo:font-size="18pt" style:font-size-asian="18pt" style:font-size-complex="16pt" fo:language="en" fo:country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" style:display-name="Bullet" style:family="paragraph" style:parent-style-name="Textbody">
      <style:paragraph-properties fo:margin-bottom="0in" fo:line-height="100%"/>
      <style:text-properties style:font-name="Calibri" style:font-name-asian="Times New Roman" fo:font-size="13pt" style:font-size-asian="13pt" style:font-size-complex="10pt" fo:language="cs" fo:country="CZ" fo:hyphenate="false"/>
    </style:style>
    <style:style style:name="MN_Wyliczanie" style:display-name="MN_Wyliczanie" style:family="paragraph" style:parent-style-name="MN_Tekst">
      <style:paragraph-properties fo:margin-bottom="0in"/>
      <style:text-properties fo:font-size="10pt" style:font-size-asian="10pt" style:font-size-complex="10pt" fo:hyphenate="false"/>
    </style:style>
    <style:style style:name="Podpispodrysunkiem0" style:display-name="Podpis pod rysunkiem" style:family="paragraph">
      <style:paragraph-properties fo:widows="2" fo:orphans="2" fo:text-align="center"/>
      <style:text-properties style:font-name="Times New Roman" fo:font-style="italic" style:font-style-asian="italic" fo:hyphenate="false"/>
    </style:style>
    <style:style style:name="MN_Wyróznienie" style:display-name="MN_Wyróznienie" style:family="paragraph" style:parent-style-name="Standard">
      <style:paragraph-properties fo:margin-top="0.0833in" fo:margin-bottom="0.0833in" fo:line-height="120%" fo:text-indent="0.4722in"/>
      <style:text-properties style:font-name="Calibri" fo:font-weight="bold" style:font-weight-asian="bold" fo:hyphenate="false"/>
    </style:style>
    <style:style style:name="MN_Tabelapodpis" style:display-name="MN_Tabela podpis" style:family="paragraph" style:parent-style-name="MN_Podpispodrysunkiem">
      <style:paragraph-properties fo:margin-top="0.1388in" fo:margin-bottom="0in"/>
      <style:text-properties fo:hyphenate="false"/>
    </style:style>
    <style:style style:name="Wytłuszczenie" style:display-name="Wytłuszczenie" style:family="paragraph" style:parent-style-name="Standard">
      <style:paragraph-properties fo:text-align="start" fo:margin-top="0.1388in" fo:margin-bottom="0in" fo:line-height="100%" fo:text-indent="0.4722in"/>
      <style:text-properties style:font-name="Calibri" style:font-name-asian="Times New Roman" fo:font-weight="bold" style:font-weight-asian="bold" fo:font-size="13pt" style:font-size-asian="13pt" style:font-size-complex="11pt" fo:hyphenate="false"/>
    </style:style>
    <style:style style:name="MN_spistreści" style:display-name="MN_spis treści" style:family="paragraph" style:parent-style-name="Contents1">
      <style:text-properties fo:hyphenate="false"/>
    </style:style>
    <style:style style:name="Adreszwrotnynakopercie" style:display-name="Adres zwrotny na kopercie" style:family="paragraph" style:parent-style-name="Standard">
      <style:paragraph-properties fo:text-align="start" fo:margin-bottom="0in" fo:line-height="100%" fo:text-indent="0in"/>
      <style:text-properties style:font-name="Arial" style:font-name-asian="Times New Roman" fo:font-size="10pt" style:font-size-asian="10pt" style:font-size-complex="10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inne" style:display-name="inne" style:family="paragraph" style:parent-style-name="Tekstpodstawowy2">
      <style:paragraph-properties fo:text-align="center">
        <style:tab-stops/>
      </style:paragraph-properties>
      <style:text-properties style:font-name="Arial Narrow" style:font-name-complex="Arial Narrow" fo:font-weight="normal" style:font-weight-asian="normal" fo:font-style="italic" style:font-style-asian="italic" style:font-style-complex="italic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start" fo:margin-bottom="0in" fo:line-height="100%" fo:margin-left="0.4916in" fo:text-indent="-0.2416in">
        <style:tab-stops/>
      </style:paragraph-properties>
      <style:text-properties style:font-name-asian="Times New Roman" fo:color="#000000" fo:font-size="14pt" style:font-size-asian="14pt" style:language-asian="zh" style:country-asian="CN" fo:hyphenate="false"/>
    </style:style>
    <style:style style:name="Tekstpodstawowywcięty31" style:display-name="Tekst podstawowy wcięty 31" style:family="paragraph" style:parent-style-name="Standard">
      <style:paragraph-properties fo:text-align="start" fo:margin-bottom="0in" fo:line-height="100%" fo:margin-left="0.3541in" fo:text-indent="0in">
        <style:tab-stops/>
      </style:paragraph-properties>
      <style:text-properties style:font-name-asian="Times New Roman" fo:font-size="14pt" style:font-size-asian="14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-complex="Times New Roman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-complex="Times New Roman" style:font-weight-complex="bold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mbria" fo:font-style="italic" style:font-style-asian="italic" style:font-style-complex="italic" fo:color="#243F60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 fo:color="#404040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mbria" fo:color="#404040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fo:font-style="italic" style:font-style-asian="italic" style:font-style-complex="italic" fo:color="#40404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KomentarzZnak" style:display-name="Komentarz Znak" style:family="text" style:parent-style-name="Domyślnaczcionkaakapitu">
      <style:text-properties style:font-name-complex="Arial" fo:font-style="italic" style:font-style-asian="italic" fo:color="#FF0000" style:language-asian="en" style:country-asian="US"/>
    </style:style>
    <style:style style:name="Spistreści1Znak" style:display-name="Spis treści 1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MN_RysunekZnak" style:display-name="MN_Rysunek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heading11" style:display-name="heading11" style:family="text" style:parent-style-name="Domyślnaczcionkaakapitu">
      <style:text-properties fo:font-weight="normal" style:font-weight-asian="normal" style:font-weight-complex="normal" text:display="true" fo:color="#808080" fo:font-size="13.5pt" style:font-size-asian="13.5pt" style:font-size-complex="13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biggertext" style:display-name="biggertext" style:family="text" style:parent-style-name="Domyślnaczcionkaakapitu"/>
    <style:style style:name="FontStyle29" style:display-name="Font Style29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32" style:display-name="Font Style32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FontStyle33" style:display-name="Font Style33" style:family="text" style:parent-style-name="Domyślnaczcionkaakapitu">
      <style:text-properties style:font-name="Times New Roman" style:font-name-complex="Times New Roman" fo:font-weight="bold" style:font-weight-asian="bold" style:font-weight-complex="bold" fo:font-size="29pt" style:font-size-asian="29pt" style:font-size-complex="29pt"/>
    </style:style>
    <style:style style:name="FontStyle34" style:display-name="Font Style34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FontStyle37" style:display-name="Font Style37" style:family="text" style:parent-style-name="Domyślnaczcionkaakapitu">
      <style:text-properties style:font-name="Times New Roman" style:font-name-complex="Times New Roman" fo:font-size="28pt" style:font-size-asian="28pt" style:font-size-complex="28pt"/>
    </style:style>
    <style:style style:name="FontStyle38" style:display-name="Font Style38" style:family="text" style:parent-style-name="Domyślnaczcionkaakapitu">
      <style:text-properties style:font-name="Times New Roman" style:font-name-complex="Times New Roman" fo:font-weight="bold" style:font-weight-asian="bold" style:font-weight-complex="bold" fo:font-size="25pt" style:font-size-asian="25pt" style:font-size-complex="25pt"/>
    </style:style>
    <style:style style:name="FontStyle39" style:display-name="Font Style39" style:family="text" style:parent-style-name="Domyślnaczcionkaakapitu">
      <style:text-properties style:font-name="Times New Roman" style:font-name-complex="Times New Roman" fo:font-size="18pt" style:font-size-asian="18pt" style:font-size-complex="18pt"/>
    </style:style>
    <style:style style:name="TABELA_Znak" style:display-name="TABELA_ Znak" style:family="text" style:parent-style-name="MN_RysunekZnak">
      <style:text-properties style:font-name="Times New Roman" style:font-name-asian="Times New Roman" style:font-name-complex="Times New Roman" fo:font-size="10pt" style:font-size-asian="10pt" style:font-size-complex="10pt"/>
    </style:style>
    <style:style style:name="WZÓRNRZnak" style:display-name="WZÓR NR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WYRÓŻNIENIEŚRODEKZnak" style:display-name="WYRÓŻNIENIE ŚRODEK Znak" style:family="text" style:parent-style-name="Domyślnaczcionkaakapitu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Numerwiersza" style:display-name="Numer wiersza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PNTekstpodstawowyZnak" style:display-name="PN Tekst podstawowy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>
      <style:text-properties style:font-name="Arial" fo:font-size="10pt" style:font-size-asian="10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/>
    </style:style>
    <style:style style:name="hps" style:display-name="hps" style:family="text" style:parent-style-name="Domyślnaczcionkaakapitu"/>
    <style:style style:name="short_text" style:display-name="short_text" style:family="text" style:parent-style-name="Domyślnaczcionkaakapitu"/>
    <style:style style:name="RYSUNEKZnak" style:display-name="RYSUNEK+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MN_TekstZnak" style:display-name="MN_Tekst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AkapitzlistąZnak" style:display-name="Akapit z listą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ROZPRAWA-wyliczanieZnak" style:display-name="ROZPRAWA-wyliczanie Znak" style:family="text" style:parent-style-name="AkapitzlistąZnak">
      <style:text-properties style:font-name="Times New Roman" style:font-name-complex="Times New Roman" fo:font-size="12pt" style:font-size-asian="12pt" style:font-size-complex="12pt"/>
    </style:style>
    <style:style style:name="BIBLIOGRAFIAZnak" style:display-name="BIBLIOGRAFIA Znak" style:family="text" style:parent-style-name="MN_TekstZnak">
      <style:text-properties style:font-name="Times New Roman" style:font-name-complex="Times New Roman" fo:font-size="12pt" style:font-size-asian="12pt" style:font-size-complex="12pt" fo:language="en" fo:country="US"/>
    </style:style>
    <style:style style:name="Uwydatnienie" style:display-name="Uwydatnienie" style:family="text" style:parent-style-name="Domyślnaczcionkaakapitu">
      <style:text-properties fo:font-weight="bold" style:font-weight-asian="bold" style:font-weight-complex="bold" fo:font-style="normal" style:font-style-asian="normal" style:font-style-complex="normal"/>
    </style:style>
    <style:style style:name="TytułZnak" style:display-name="Tytuł Znak" style:family="text" style:parent-style-name="Domyślnaczcionkaakapitu">
      <style:text-properties style:font-name-asian="Times New Roman" style:font-name-complex="Arial" fo:font-weight="bold" style:font-weight-asian="bold" style:font-weight-complex="bold" style:letter-kerning="true" fo:font-size="18pt" style:font-size-asian="18pt" style:font-size-complex="16pt" fo:language="en" fo:country="US"/>
    </style:style>
    <style:style style:name="MN_WyliczanieZnak" style:display-name="MN_Wyliczanie Znak" style:family="text" style:parent-style-name="MN_TekstZnak">
      <style:text-properties style:font-name-complex="Times New Roman" fo:font-size="10pt" style:font-size-asian="10pt" style:font-size-complex="10pt"/>
    </style:style>
    <style:style style:name="MN_WyróznienieZnak" style:display-name="MN_Wyróznienie Znak" style:family="text" style:parent-style-name="Domyślnaczcionkaakapitu">
      <style:text-properties style:font-name-complex="Times New Roman" fo:font-weight="bold" style:font-weight-asian="bold" fo:font-size="12pt" style:font-size-asian="12pt" style:font-size-complex="12pt"/>
    </style:style>
    <style:style style:name="MN_PodpispodrysunkiemZnak" style:display-name="MN_Podpis pod rysunkiem Znak" style:family="text" style:parent-style-name="Domyślnaczcionkaakapitu">
      <style:text-properties style:font-name="Times New Roman" fo:font-style="italic" style:font-style-asian="italic"/>
    </style:style>
    <style:style style:name="MN_TabelapodpisZnak" style:display-name="MN_Tabela podpis Znak" style:family="text" style:parent-style-name="MN_PodpispodrysunkiemZnak">
      <style:text-properties style:font-name="Times New Roman" fo:font-style="italic" style:font-style-asian="italic"/>
    </style:style>
    <style:style style:name="WytłuszczenieZnak" style:display-name="Wytłuszczenie Znak" style:family="text" style:parent-style-name="Domyślnaczcionkaakapitu">
      <style:text-properties style:font-name-asian="Times New Roman" style:font-name-complex="Times New Roman" fo:font-weight="bold" style:font-weight-asian="bold" fo:font-size="13pt" style:font-size-asian="13pt"/>
    </style:style>
    <style:style style:name="MN_spistreściZnak" style:display-name="MN_spis treści Znak" style:family="text" style:parent-style-name="Spistreści1Znak">
      <style:text-properties style:font-name="Times New Roman" style:font-name-complex="Times New Roman" fo:font-size="12pt" style:font-size-asian="12pt" style:font-size-complex="12pt"/>
    </style:style>
    <style:style style:name="Stylwiadomoście-mail1511" style:display-name="Styl wiadomości e-mail 1511" style:family="text" style:parent-style-name="Domyślnaczcionkaakapitu">
      <style:text-properties style:font-name="Arial" style:font-name-complex="Arial" fo:color="#000080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3pt" style:font-size-asian="13pt" style:font-size-complex="13pt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ListLabel8" style:display-name="ListLabel 8" style:family="text">
      <style:text-properties style:font-name-complex="Symbol" fo:color="#1F497D" fo:font-size="12pt" style:font-size-asian="12pt" style:font-size-complex="10pt"/>
    </style:style>
    <style:style style:name="WW_CharLFO2LVL3" style:family="text">
      <style:text-properties fo:font-weight="bold" style:font-weight-asian="bold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bold" style:font-weight-asian="bold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bold" style:font-weight-asian="bold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bold" style:font-weight-asian="bold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bold" style:font-weight-asian="bold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bold" style:font-weight-asian="bold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bold" style:font-weight-asian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bold" style:font-weight-asian="bold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bold" style:font-weight-asian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bold" style:font-weight-asian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bold" style:font-weight-asian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bold" style:font-weight-asian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bold" style:font-weight-asian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3pt" style:font-size-asian="13pt" style:font-size-complex="13pt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text:list-style style:name="Outline" style:display-name="Outline">
      <text:list-level-style-number text:level="1" text:style-name="WW_CharLFO15LVL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text:list-style style:name="WWNum1" style:display-name="WWNum1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6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size="13pt" style:font-size-asian="13pt" style:font-size-complex="13pt"/>
    </style:style>
    <text:list-style style:name="WWNum2" style:display-name="WWNum2">
      <text:list-level-style-number text:level="1" text:style-name="WW_CharLFO17LVL1" style:num-prefix="Tabela " style:num-format="1">
        <style:list-level-properties fo:text-align="end" text:space-before="5.925in" text:min-label-width="0in" text:list-level-position-and-space-mode="label-alignment">
          <style:list-level-label-alignment text:label-followed-by="listtab" fo:margin-left="5.9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6.675in" text:min-label-width="0.25in" text:list-level-position-and-space-mode="label-alignment">
          <style:list-level-label-alignment text:label-followed-by="listtab" fo:margin-left="6.9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7.3in" text:min-label-width="0.125in" text:list-level-position-and-space-mode="label-alignment">
          <style:list-level-label-alignment text:label-followed-by="listtab" fo:margin-left="7.4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7.675in" text:min-label-width="0.25in" text:list-level-position-and-space-mode="label-alignment">
          <style:list-level-label-alignment text:label-followed-by="listtab" fo:margin-left="7.9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8.175in" text:min-label-width="0.25in" text:list-level-position-and-space-mode="label-alignment">
          <style:list-level-label-alignment text:label-followed-by="listtab" fo:margin-left="8.4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8.8in" text:min-label-width="0.125in" text:list-level-position-and-space-mode="label-alignment">
          <style:list-level-label-alignment text:label-followed-by="listtab" fo:margin-left="8.9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9.175in" text:min-label-width="0.25in" text:list-level-position-and-space-mode="label-alignment">
          <style:list-level-label-alignment text:label-followed-by="listtab" fo:margin-left="9.4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9.675in" text:min-label-width="0.25in" text:list-level-position-and-space-mode="label-alignment">
          <style:list-level-label-alignment text:label-followed-by="listtab" fo:margin-left="9.9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10.3in" text:min-label-width="0.125in" text:list-level-position-and-space-mode="label-alignment">
          <style:list-level-label-alignment text:label-followed-by="listtab" fo:margin-left="10.4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Rys. 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8" style:display-name="WWNum8">
      <text:list-level-style-bullet text:level="1" text:style-name="WW_CharLFO23LVL1" text:bullet-char="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Courier New"/>
    </style:style>
    <style:style style:name="WW_CharLFO25LVL2" style:family="text">
      <style:text-properties style:font-name="Times New Roman"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Times New Roman"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25LVL1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25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bullet>
      <text:list-level-style-bullet text:level="7" text:style-name="WW_CharLFO25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</text:list-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text:list-style style:name="WWNum11" style:display-name="WWNum11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6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Times New Roman" style:font-name-complex="Courier New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bullet>
      <text:list-level-style-bullet text:level="2" text:style-name="WW_CharLFO27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bullet>
      <text:list-level-style-bullet text:level="4" text:style-name="WW_CharLFO27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bullet>
      <text:list-level-style-bullet text:level="7" text:style-name="WW_CharLFO27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bullet>
    </text:list-style>
    <style:style style:name="WW_CharLFO28LVL1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2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3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4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5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6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7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8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style:style style:name="WW_CharLFO28LVL9" style:family="text">
      <style:text-properties style:font-name-asian="Cambria" style:font-name-complex="Calibri" fo:font-weight="bold" style:font-weight-asian="bold" style:font-weight-complex="bold" style:font-style-complex="italic" fo:color="#002060" fo:font-size="11pt" style:font-size-asian="11pt" style:font-size-complex="11pt"/>
    </style:style>
    <text:list-style style:name="WWNum13" style:display-name="WWNum13">
      <text:list-level-style-number text:level="1" text:style-name="WW_CharLFO28LVL1" style:num-suffix="." style:num-format="1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4958in" text:list-level-position-and-space-mode="label-alignment">
          <style:list-level-label-alignment text:label-followed-by="listtab" fo:margin-left="0.9916in" fo:text-indent="-0.495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16in" text:min-label-width="0.4958in" text:list-level-position-and-space-mode="label-alignment">
          <style:list-level-label-alignment text:label-followed-by="listtab" fo:margin-left="1.4875in" fo:text-indent="-0.495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875in" text:min-label-width="0.4958in" text:list-level-position-and-space-mode="label-alignment">
          <style:list-level-label-alignment text:label-followed-by="listtab" fo:margin-left="1.9833in" fo:text-indent="-0.4958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9833in" text:min-label-width="0.4958in" text:list-level-position-and-space-mode="label-alignment">
          <style:list-level-label-alignment text:label-followed-by="listtab" fo:margin-left="2.4791in" fo:text-indent="-0.4958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4791in" text:min-label-width="0.4958in" text:list-level-position-and-space-mode="label-alignment">
          <style:list-level-label-alignment text:label-followed-by="listtab" fo:margin-left="2.975in" fo:text-indent="-0.4958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975in" text:min-label-width="0.4958in" text:list-level-position-and-space-mode="label-alignment">
          <style:list-level-label-alignment text:label-followed-by="listtab" fo:margin-left="3.4708in" fo:text-indent="-0.4958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3.4708in" text:min-label-width="0.4958in" text:list-level-position-and-space-mode="label-alignment">
          <style:list-level-label-alignment text:label-followed-by="listtab" fo:margin-left="3.9666in" fo:text-indent="-0.4958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9666in" text:min-label-width="0.4958in" text:list-level-position-and-space-mode="label-alignment">
          <style:list-level-label-alignment text:label-followed-by="listtab" fo:margin-left="4.4625in" fo:text-indent="-0.4958in"/>
        </style:list-level-properties>
      </text:list-level-style-number>
    </text:list-style>
    <style:style style:name="WW_CharLFO29LVL1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2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2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3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4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5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6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7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8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WW_CharLFO31LVL9" style:family="text">
      <style:text-properties style:font-name-asian="Calibri" style:font-name-complex="Calibri" fo:font-weight="bold" style:font-weight-asian="bold" style:font-weight-complex="bold" fo:font-style="italic" style:font-style-asian="italic" fo:color="#002060" fo:font-size="11pt" style:font-size-asian="11pt" style:font-size-complex="11pt"/>
    </style:style>
    <text:list-style style:name="WWNum16" style:display-name="WWNum16">
      <text:list-level-style-number text:level="1" text:style-name="WW_CharLFO3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 fo:color="#1F497D" fo:font-size="12pt" style:font-size-asian="12pt" style:font-size-complex="10pt"/>
    </style:style>
    <text:list-style style:name="WWNum17" style:display-name="WWNum17">
      <text:list-level-style-bullet text:level="1" text:style-name="WW_CharLFO32LVL1" text:bullet-char="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text:list-style style:name="WWNum18" style:display-name="WWNum18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3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text:list-style style:name="WWNum19" style:display-name="WWNum19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text:list-style style:name="WWNum20" style:display-name="WWNum20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5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2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text:list-style style:name="WWNum21" style:display-name="WWNum21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6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text:list-style style:name="WWNum22" style:display-name="WWNum22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text:list-style style:name="WWNum23" style:display-name="WWNum23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2" style:family="text">
      <style:text-properties fo:font-weight="bold" style:font-weight-asian="bold"/>
    </style:style>
    <style:style style:name="WW_CharLFO39LVL3" style:family="text">
      <style:text-properties fo:font-weight="bold" style:font-weight-asian="bold"/>
    </style:style>
    <text:list-style style:name="WWNum24" style:display-name="WWNum24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9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2" style:family="text">
      <style:text-properties fo:font-weight="bold" style:font-weight-asian="bold"/>
    </style:style>
    <style:style style:name="WW_CharLFO41LVL3" style:family="text">
      <style:text-properties fo:font-weight="bold" style:font-weight-asian="bold"/>
    </style:style>
    <text:list-style style:name="WWNum26" style:display-name="WWNum26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1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/>
    </style:style>
    <text:list-style style:name="WWNum27" style:display-name="WWNum27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2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text:list-style style:name="WWNum28" style:display-name="WWNum28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3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4LVL2" style:family="text">
      <style:text-properties fo:font-weight="bold" style:font-weight-asian="bold"/>
    </style:style>
    <style:style style:name="WW_CharLFO44LVL3" style:family="text">
      <style:text-properties fo:font-weight="bold" style:font-weight-asian="bold"/>
    </style:style>
    <text:list-style style:name="WWNum29" style:display-name="WWNum29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fo:font-weight="bold" style:font-weight-asian="bold"/>
    </style:style>
    <style:style style:name="WW_CharLFO46LVL3" style:family="text">
      <style:text-properties fo:font-weight="bold" style:font-weight-asian="bold"/>
    </style:style>
    <text:list-style style:name="WWNum31" style:display-name="WWNum31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6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2" style:family="text">
      <style:text-properties fo:font-weight="bold" style:font-weight-asian="bold"/>
    </style:style>
    <style:style style:name="WW_CharLFO48LVL3" style:family="text">
      <style:text-properties fo:font-weight="bold" style:font-weight-asian="bold"/>
    </style:style>
    <text:list-style style:name="WWNum33" style:display-name="WWNum33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8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9LVL2" style:family="text">
      <style:text-properties fo:font-weight="bold" style:font-weight-asian="bold"/>
    </style:style>
    <style:style style:name="WW_CharLFO49LVL3" style:family="text">
      <style:text-properties fo:font-weight="bold" style:font-weight-asian="bold"/>
    </style:style>
    <text:list-style style:name="WWNum34" style:display-name="WWNum34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9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0LVL2" style:family="text">
      <style:text-properties fo:font-weight="bold" style:font-weight-asian="bold"/>
    </style:style>
    <style:style style:name="WW_CharLFO50LVL3" style:family="text">
      <style:text-properties fo:font-weight="bold" style:font-weight-asian="bold"/>
    </style:style>
    <text:list-style style:name="WWNum35" style:display-name="WWNum35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5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0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2" style:family="text">
      <style:text-properties fo:font-weight="bold" style:font-weight-asian="bold"/>
    </style:style>
    <style:style style:name="WW_CharLFO52LVL3" style:family="text">
      <style:text-properties fo:font-weight="bold" style:font-weight-asian="bold"/>
    </style:style>
    <text:list-style style:name="WWNum37" style:display-name="WWNum37">
      <text:list-level-style-number text:level="1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5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2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_14">
      <text:outline-level-style text:level="1" style:num-format=""/>
      <text:outline-level-style text:level="3" text:style-name="WW_CharOUTLINE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53LVL2" style:family="text">
      <style:text-properties fo:font-weight="bold" style:font-weight-asian="bold"/>
    </style:style>
    <style:style style:name="WW_CharLFO53LVL3" style:family="text">
      <style:text-properties fo:font-weight="bold" style:font-weight-asian="bold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3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2" style:family="text">
      <style:text-properties fo:font-weight="bold" style:font-weight-asian="bold"/>
    </style:style>
    <style:style style:name="WW_CharLFO59LVL3" style:family="text">
      <style:text-properties fo:font-weight="bold" style:font-weight-asian="bold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56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5.1in" text:min-label-width="0.25in" text:list-level-position-and-space-mode="label-alignment">
          <style:list-level-label-alignment text:label-followed-by="listtab" fo:margin-left="5.3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 text:start-value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5in" text:min-label-width="0.5in" text:list-level-position-and-space-mode="label-alignment">
          <style:list-level-label-alignment text:label-followed-by="listtab" fo:margin-left="2.1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75in" text:list-level-position-and-space-mode="label-alignment">
          <style:list-level-label-alignment text:label-followed-by="listtab" fo:margin-left="4.0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5in" text:min-label-width="1in" text:list-level-position-and-space-mode="label-alignment">
          <style:list-level-label-alignment text:label-followed-by="listtab" fo:margin-left="4.8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4in" text:min-label-width="1in" text:list-level-position-and-space-mode="label-alignment">
          <style:list-level-label-alignment text:label-followed-by="listtab" fo:margin-left="5.4in" fo:text-indent="-1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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Zawadzka Kamila</dc:creator>
    <meta:creation-date>2018-11-14T12:38:00Z</meta:creation-date>
    <dc:date>2018-12-06T13:25:00Z</dc:date>
    <meta:print-date>2018-08-22T12:14:00Z</meta:print-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1" meta:word-count="2269" meta:character-count="15852" meta:row-count="113" meta:non-whitespace-character-count="13614"/>
  </office:meta>
</office:document-meta>
</file>