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12in" text:min-label-width="0.125in" text:list-level-position-and-space-mode="label-alignment">
          <style:list-level-label-alignment text:label-followed-by="listtab" fo:margin-left="0.3562in" fo:text-indent="-0.125in"/>
        </style:list-level-properties>
      </text:list-level-style-number>
      <text:list-level-style-number text:level="4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125in" text:list-level-position-and-space-mode="label-alignment">
          <style:list-level-label-alignment text:label-followed-by="listtab" fo:margin-left="1.8562in" fo:text-indent="-0.125in"/>
        </style:list-level-properties>
      </text:list-level-style-number>
      <text:list-level-style-number text:level="7" style:num-suffix="." style:num-format="1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12in" text:min-label-width="0.125in" text:list-level-position-and-space-mode="label-alignment">
          <style:list-level-label-alignment text:label-followed-by="listtab" fo:margin-left="3.356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12in" text:min-label-width="0.125in" text:list-level-position-and-space-mode="label-alignment">
          <style:list-level-label-alignment text:label-followed-by="listtab" fo:margin-left="0.3562in" fo:text-indent="-0.125in"/>
        </style:list-level-properties>
      </text:list-level-style-number>
      <text:list-level-style-number text:level="4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125in" text:list-level-position-and-space-mode="label-alignment">
          <style:list-level-label-alignment text:label-followed-by="listtab" fo:margin-left="1.8562in" fo:text-indent="-0.125in"/>
        </style:list-level-properties>
      </text:list-level-style-number>
      <text:list-level-style-number text:level="7" style:num-suffix="." style:num-format="1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12in" text:min-label-width="0.125in" text:list-level-position-and-space-mode="label-alignment">
          <style:list-level-label-alignment text:label-followed-by="listtab" fo:margin-left="3.356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/>
    </style:style>
    <style:style style:name="P5" style:parent-style-name="Tytuł" style:family="paragraph">
      <style:paragraph-properties fo:margin-right="-0.7in"/>
    </style:style>
    <style:style style:name="P6" style:parent-style-name="Tytuł" style:family="paragraph">
      <style:paragraph-properties fo:margin-right="-0.7in"/>
    </style:style>
    <style:style style:name="P7" style:parent-style-name="Nagłówek1" style:family="paragraph">
      <style:paragraph-properties fo:text-align="center" fo:margin-top="0in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" style:parent-style-name="Nagłówek1" style:family="paragraph">
      <style:paragraph-properties fo:text-align="center" fo:margin-top="0in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/>
    </style:style>
    <style:style style:name="P10" style:parent-style-name="Nagłówek2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1" style:parent-style-name="Nagłówek2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2" style:parent-style-name="Textbody" style:family="paragraph">
      <style:paragraph-properties fo:text-align="center" fo:margin-bottom="0in" fo:line-height="150%"/>
    </style:style>
    <style:style style:name="P13" style:parent-style-name="Textbody" style:family="paragraph">
      <style:paragraph-properties fo:text-align="center" fo:margin-bottom="0in"/>
      <style:text-properties fo:font-weight="bold" style:font-weight-asian="bold"/>
    </style:style>
    <style:style style:name="P14" style:parent-style-name="Nagłówek3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5" style:parent-style-name="normalny0" style:family="paragraph">
      <style:text-properties style:font-name="Arial" style:font-name-complex="Arial" fo:font-size="11pt" style:font-size-asian="11pt" style:font-size-complex="11pt"/>
    </style:style>
    <style:style style:name="P16" style:parent-style-name="normalny0" style:family="paragraph">
      <style:text-properties style:font-name="Arial" style:font-name-complex="Arial" fo:font-size="11pt" style:font-size-asian="11pt" style:font-size-complex="11pt"/>
    </style:style>
    <style:style style:name="P17" style:parent-style-name="Nagłówek2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8" style:parent-style-name="Nagłówek2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9" style:parent-style-name="Textbody" style:family="paragraph">
      <style:paragraph-properties fo:text-align="center" fo:margin-bottom="0in"/>
    </style:style>
    <style:style style:name="P20" style:parent-style-name="Textbody" style:family="paragraph">
      <style:paragraph-properties fo:text-align="center" fo:margin-bottom="0in"/>
      <style:text-properties fo:font-weight="bold" style:font-weight-asian="bold"/>
    </style:style>
    <style:style style:name="P21" style:parent-style-name="Nagłówek3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 fo:text-align="center" fo:margin-bottom="0in"/>
    </style:style>
    <style:style style:name="P41" style:parent-style-name="Textbody" style:family="paragraph">
      <style:paragraph-properties fo:text-align="center" fo:margin-bottom="0in"/>
      <style:text-properties fo:font-weight="bold" style:font-weight-asian="bold"/>
    </style:style>
    <style:style style:name="P42" style:parent-style-name="Nagłówek2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3" style:parent-style-name="Nagłówek2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4" style:parent-style-name="Akapitzlistą" style:family="paragraph">
      <style:paragraph-properties fo:margin-bottom="0in"/>
      <style:text-properties style:font-name="Arial" style:font-name-asian="Lucida Sans Unicode" style:font-name-complex="Arial" fo:color="#000000" style:letter-kerning="true" style:language-asian="pl" style:country-asian="PL"/>
    </style:style>
    <style:style style:name="P55" style:parent-style-name="Akapitzlistą" style:family="paragraph">
      <style:paragraph-properties fo:margin-bottom="0in"/>
      <style:text-properties style:font-name="Arial" style:font-name-asian="Lucida Sans Unicode" style:font-name-complex="Arial" fo:color="#000000" style:letter-kerning="true" style:language-asian="pl" style:country-asian="PL"/>
    </style:style>
    <style:style style:name="P56" style:parent-style-name="Akapitzlistą" style:family="paragraph">
      <style:paragraph-properties fo:margin-bottom="0in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Hiperłącze" style:family="text">
      <style:text-properties style:font-name="Arial" style:font-name-complex="Arial" fo:color="#000000" style:text-underline-type="none"/>
    </style:style>
    <style:style style:name="P59" style:parent-style-name="Textbody" style:family="paragraph">
      <style:paragraph-properties fo:margin-bottom="0in"/>
    </style:style>
    <style:style style:name="P60" style:parent-style-name="Textbody" style:family="paragraph">
      <style:paragraph-properties fo:margin-bottom="0in"/>
      <style:text-properties fo:font-weight="bold" style:font-weight-asian="bold"/>
    </style:style>
    <style:style style:name="P61" style:parent-style-name="Nagłówek2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2" style:parent-style-name="Nagłówek2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3" style:parent-style-name="Nagłówek3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4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6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4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margin-bottom="0in"/>
    </style:style>
    <style:style style:name="T7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P7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9" style:parent-style-name="Normalny" style:family="paragraph">
      <style:paragraph-properties fo:text-align="justify" style:vertical-align="auto" fo:margin-bottom="0in" fo:line-height="115%"/>
      <style:text-properties style:font-name="Arial" style:font-name-complex="Arial" fo:color="#000000" fo:hyphenate="true"/>
    </style:style>
    <style:style style:name="P80" style:parent-style-name="Normalny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81" style:parent-style-name="Normalny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82" style:parent-style-name="Normalny" style:family="paragraph">
      <style:paragraph-properties fo:break-before="page"/>
      <style:text-properties fo:hyphenate="true"/>
    </style:style>
    <style:style style:name="P83" style:parent-style-name="Textbody" style:family="paragraph">
      <style:paragraph-properties fo:text-align="center" fo:margin-bottom="0in"/>
    </style:style>
    <style:style style:name="P8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agłówek3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6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4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6" style:parent-style-name="Textbody" style:family="paragraph">
      <style:paragraph-properties fo:text-align="center" fo:margin-top="0.0694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agłówek3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9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0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0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0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0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04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0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06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0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0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09" style:parent-style-name="Textbody" style:family="paragraph">
      <style:paragraph-properties fo:margin-bottom="0in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12" style:parent-style-name="Textbody" style:family="paragraph">
      <style:paragraph-properties fo:margin-bottom="0in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Textbody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agłówek3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2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2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22" style:parent-style-name="Textbody" style:family="paragraph">
      <style:paragraph-properties fo:margin-bottom="0in"/>
    </style:style>
    <style:style style:name="T12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P12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2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color="#1D1B11" fo:font-size="11pt" style:font-size-asian="11pt" style:font-size-complex="11pt"/>
    </style:style>
    <style:style style:name="P127" style:parent-style-name="Textbody" style:family="paragraph">
      <style:paragraph-properties fo:text-align="center" fo:margin-bottom="0in" fo:background-color="#FFFFFF"/>
      <style:text-properties style:font-name="Arial" style:font-name-complex="Arial" fo:font-weight="bold" style:font-weight-asian="bold" fo:color="#1D1B11" fo:font-size="11pt" style:font-size-asian="11pt" style:font-size-complex="11pt" fo:background-color="#FFFFFF"/>
    </style:style>
    <style:style style:name="P128" style:parent-style-name="Nagłówek3" style:family="paragraph">
      <style:paragraph-properties fo:text-align="center"/>
    </style:style>
    <style:style style:name="T129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 fo:background-color="#FFFFFF"/>
    </style:style>
    <style:style style:name="P130" style:parent-style-name="Textbody" style:family="paragraph">
      <style:paragraph-properties fo:margin-bottom="0in" fo:background-color="#FFFFFF"/>
      <style:text-properties style:font-name="Arial" style:font-name-complex="Arial" fo:font-size="11pt" style:font-size-asian="11pt" style:font-size-complex="11pt" fo:background-color="#FFFFFF"/>
    </style:style>
    <style:style style:name="P131" style:parent-style-name="Textbody" style:family="paragraph">
      <style:paragraph-properties fo:margin-bottom="0in" fo:background-color="#FFFFFF"/>
      <style:text-properties style:font-name="Arial" style:font-name-complex="Arial" fo:font-size="11pt" style:font-size-asian="11pt" style:font-size-complex="11pt" fo:background-color="#FFFFFF"/>
    </style:style>
    <style:style style:name="P132" style:parent-style-name="Textbody" style:family="paragraph">
      <style:paragraph-properties fo:margin-bottom="0in" fo:background-color="#FFFFFF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34" style:parent-style-name="Textbody" style:family="paragraph">
      <style:paragraph-properties fo:margin-bottom="0in" fo:background-color="#FFFFFF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37" style:parent-style-name="Textbody" style:family="paragraph">
      <style:paragraph-properties fo:margin-bottom="0in" fo:background-color="#FFFFFF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39" style:parent-style-name="Textbody" style:family="paragraph">
      <style:paragraph-properties fo:margin-bottom="0in" fo:background-color="#FFFFFF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41" style:parent-style-name="Textbody" style:family="paragraph">
      <style:paragraph-properties fo:margin-bottom="0in" fo:background-color="#FFFFFF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43" style:parent-style-name="Textbody" style:family="paragraph">
      <style:paragraph-properties fo:margin-bottom="0in" fo:background-color="#FFFFFF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46" style:parent-style-name="Textbody" style:family="paragraph">
      <style:paragraph-properties fo:margin-bottom="0in" fo:background-color="#FFFFFF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48" style:parent-style-name="Textbody" style:family="paragraph">
      <style:paragraph-properties fo:margin-bottom="0in" fo:background-color="#FFFFFF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50" style:parent-style-name="Textbody" style:family="paragraph">
      <style:paragraph-properties fo:margin-bottom="0in" fo:background-color="#FFFFFF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4" style:parent-style-name="Textbody" style:family="paragraph">
      <style:paragraph-properties fo:margin-bottom="0in" fo:background-color="#FFFFFF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56" style:parent-style-name="Textbody" style:family="paragraph">
      <style:paragraph-properties fo:margin-bottom="0in" fo:background-color="#FFFFFF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 fo:background-color="#FFFF00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61" style:parent-style-name="Textbody" style:family="paragraph">
      <style:paragraph-properties fo:margin-bottom="0in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64" style:parent-style-name="Domyślnaczcionkaakapitu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67" style:parent-style-name="Textbody" style:family="paragraph">
      <style:paragraph-properties fo:margin-bottom="0in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69" style:parent-style-name="Textbody" style:family="paragraph">
      <style:paragraph-properties fo:margin-bottom="0in" fo:margin-left="0.2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170" style:parent-style-name="Textbody" style:family="paragraph">
      <style:paragraph-properties fo:margin-bottom="0in" fo:margin-left="0.25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171" style:parent-style-name="Nagłówek3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 fo:background-color="#FFFFFF"/>
    </style:style>
    <style:style style:name="P172" style:parent-style-name="Normalny" style:family="paragraph">
      <style:paragraph-properties fo:keep-with-next="always" style:vertical-align="auto" fo:margin-bottom="0in"/>
      <style:text-properties style:font-name="Arial" style:font-name-asian="Times New Roman" style:font-name-complex="Arial" fo:color="#000000" style:language-asian="pl" style:country-asian="PL" fo:hyphenate="true"/>
    </style:style>
    <style:style style:name="P173" style:parent-style-name="Normalny" style:family="paragraph">
      <style:paragraph-properties fo:keep-with-next="always" style:vertical-align="auto" fo:margin-bottom="0in"/>
      <style:text-properties style:font-name="Arial" style:font-name-asian="Times New Roman" style:font-name-complex="Arial" fo:color="#000000" style:language-asian="pl" style:country-asian="PL" fo:hyphenate="true"/>
    </style:style>
    <style:style style:name="P174" style:parent-style-name="Normalny" style:family="paragraph">
      <style:paragraph-properties fo:keep-with-next="always" style:vertical-align="auto" fo:margin-bottom="0in"/>
      <style:text-properties style:font-name="Arial" style:font-name-asian="Times New Roman" style:font-name-complex="Arial" fo:color="#000000" style:language-asian="pl" style:country-asian="PL" fo:hyphenate="true"/>
    </style:style>
    <style:style style:name="P175" style:parent-style-name="Normalny" style:family="paragraph">
      <style:paragraph-properties fo:keep-with-next="always" style:vertical-align="auto" fo:margin-bottom="0in"/>
      <style:text-properties style:font-name="Arial" style:font-name-asian="Times New Roman" style:font-name-complex="Arial" fo:color="#000000" style:language-asian="pl" style:country-asian="PL" fo:hyphenate="true"/>
    </style:style>
    <style:style style:name="P176" style:parent-style-name="Normalny" style:family="paragraph">
      <style:paragraph-properties fo:keep-with-next="always" style:vertical-align="auto" fo:margin-bottom="0in"/>
      <style:text-properties style:font-name="Arial" style:font-name-asian="Times New Roman" style:font-name-complex="Arial" fo:color="#000000" style:language-asian="pl" style:country-asian="PL" fo:hyphenate="true"/>
    </style:style>
    <style:style style:name="P177" style:parent-style-name="Normalny" style:family="paragraph">
      <style:paragraph-properties fo:keep-with-next="always" style:vertical-align="auto" fo:margin-bottom="0in"/>
      <style:text-properties style:font-name="Arial" style:font-name-asian="Times New Roman" style:font-name-complex="Arial" fo:color="#000000" style:language-asian="pl" style:country-asian="PL" fo:hyphenate="true"/>
    </style:style>
    <style:style style:name="P178" style:parent-style-name="Normalny" style:family="paragraph">
      <style:paragraph-properties fo:keep-with-next="always" fo:text-align="center" style:vertical-align="auto" fo:margin-bottom="0in" fo:line-height="15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179" style:parent-style-name="Textbody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180" style:parent-style-name="Nagłówek3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 fo:background-color="#FFFFFF"/>
    </style:style>
    <style:style style:name="P181" style:parent-style-name="Normalny" style:family="paragraph">
      <style:paragraph-properties style:vertical-align="auto" fo:margin-bottom="0in"/>
      <style:text-properties style:font-name="Arial" style:font-name-asian="Times New Roman" style:font-name-complex="Arial" style:language-asian="pl" style:country-asian="PL" fo:hyphenate="true"/>
    </style:style>
    <style:style style:name="P182" style:parent-style-name="Normalny" style:family="paragraph">
      <style:paragraph-properties style:vertical-align="auto" fo:margin-bottom="0in"/>
      <style:text-properties style:font-name="Arial" style:font-name-asian="Times New Roman" style:font-name-complex="Arial" style:language-asian="pl" style:country-asian="PL" fo:hyphenate="true"/>
    </style:style>
    <style:style style:name="P183" style:parent-style-name="Nagłówek2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84" style:parent-style-name="Nagłówek2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85" style:parent-style-name="Nagłówek3" style:family="paragraph">
      <style:paragraph-properties fo:text-align="center"/>
      <style:text-properties style:font-name="Arial" style:font-name-asian="Arial Unicode MS" style:font-name-complex="Arial" fo:font-weight="bold" style:font-weight-asian="bold" style:use-window-font-color="true" fo:font-size="11pt" style:font-size-asian="11pt" style:font-size-complex="11pt"/>
    </style:style>
    <style:style style:name="P186" style:parent-style-name="Normalny" style:family="paragraph">
      <style:paragraph-properties fo:widows="0" fo:orphans="0" style:text-autospace="none" style:vertical-align="auto" fo:margin-bottom="0in">
        <style:tab-stops>
          <style:tab-stop style:type="left" style:position="-4in"/>
        </style:tab-stops>
      </style:paragraph-properties>
      <style:text-properties fo:hyphenate="true"/>
    </style:style>
    <style:style style:name="T187" style:parent-style-name="Domyślnaczcionkaakapitu" style:family="text">
      <style:text-properties style:font-name="Arial" style:font-name-complex="Arial" fo:color="#000000"/>
    </style:style>
    <style:style style:name="T188" style:parent-style-name="Domyślnaczcionkaakapitu" style:family="text">
      <style:text-properties style:font-name="Arial" style:font-name-complex="Arial" fo:color="#000000"/>
    </style:style>
    <style:style style:name="P189" style:parent-style-name="Normalny" style:family="paragraph">
      <style:paragraph-properties fo:widows="0" fo:orphans="0" style:text-autospace="none" style:vertical-align="auto" fo:margin-bottom="0in">
        <style:tab-stops>
          <style:tab-stop style:type="left" style:position="-4in"/>
        </style:tab-stops>
      </style:paragraph-properties>
      <style:text-properties fo:hyphenate="true"/>
    </style:style>
    <style:style style:name="T190" style:parent-style-name="Domyślnaczcionkaakapitu" style:family="text">
      <style:text-properties style:font-name="Arial" style:font-name-complex="Arial" fo:color="#000000"/>
    </style:style>
    <style:style style:name="P191" style:parent-style-name="Normalny" style:family="paragraph">
      <style:paragraph-properties fo:widows="0" fo:orphans="0" style:text-autospace="none" style:vertical-align="auto" fo:margin-bottom="0in">
        <style:tab-stops>
          <style:tab-stop style:type="left" style:position="-4in"/>
        </style:tab-stops>
      </style:paragraph-properties>
      <style:text-properties fo:hyphenate="true"/>
    </style:style>
    <style:style style:name="T192" style:parent-style-name="Domyślnaczcionkaakapitu" style:family="text">
      <style:text-properties style:font-name="Arial" style:font-name-complex="Arial" fo:color="#000000"/>
    </style:style>
    <style:style style:name="T193" style:parent-style-name="Domyślnaczcionkaakapitu" style:family="text">
      <style:text-properties style:font-name="Arial" style:font-name-complex="Arial" fo:color="#000000"/>
    </style:style>
    <style:style style:name="P194" style:parent-style-name="Normalny" style:family="paragraph">
      <style:paragraph-properties style:text-autospace="none"/>
      <style:text-properties style:font-name="Arial" style:font-name-complex="Arial" fo:color="#000000"/>
    </style:style>
    <style:style style:name="P195" style:parent-style-name="Nagłówek3" style:family="paragraph">
      <style:paragraph-properties fo:text-align="center"/>
      <style:text-properties style:font-name="Arial" style:font-name-asian="Arial Unicode MS" style:font-name-complex="Arial" fo:font-weight="bold" style:font-weight-asian="bold" style:use-window-font-color="true" fo:font-size="11pt" style:font-size-asian="11pt" style:font-size-complex="11pt"/>
    </style:style>
    <style:style style:name="P196" style:parent-style-name="Normalny" style:family="paragraph">
      <style:paragraph-properties fo:widows="0" fo:orphans="0" style:text-autospace="none" style:vertical-align="auto" fo:margin-bottom="0in" fo:margin-left="0.1972in" fo:text-indent="-0.1972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197" style:parent-style-name="Normalny" style:family="paragraph">
      <style:paragraph-properties fo:widows="0" fo:orphans="0" style:text-autospace="none" style:vertical-align="auto" fo:margin-bottom="0in"/>
      <style:text-properties style:font-name="Arial" style:font-name-complex="Arial" fo:hyphenate="true"/>
    </style:style>
    <style:style style:name="P198" style:parent-style-name="Normalny" style:family="paragraph">
      <style:paragraph-properties fo:widows="0" fo:orphans="0" style:text-autospace="none" style:vertical-align="auto" fo:margin-bottom="0in"/>
      <style:text-properties style:font-name="Arial" style:font-name-complex="Arial" fo:hyphenate="true"/>
    </style:style>
    <style:style style:name="P199" style:parent-style-name="Normalny" style:family="paragraph">
      <style:paragraph-properties fo:widows="0" fo:orphans="0" style:text-autospace="none" style:vertical-align="auto" fo:margin-bottom="0in"/>
      <style:text-properties style:font-name="Arial" style:font-name-complex="Arial" fo:hyphenate="true"/>
    </style:style>
    <style:style style:name="P200" style:parent-style-name="Akapitzlistą" style:family="paragraph">
      <style:paragraph-properties fo:widows="0" fo:orphans="0" style:text-autospace="none" style:vertical-align="auto" fo:margin-bottom="0in"/>
      <style:text-properties fo:hyphenate="true"/>
    </style:style>
    <style:style style:name="T201" style:parent-style-name="Domyślnaczcionkaakapitu" style:family="text">
      <style:text-properties style:font-name="Arial" style:font-name-complex="Arial"/>
    </style:style>
    <style:style style:name="T202" style:parent-style-name="Domyślnaczcionkaakapitu" style:family="text">
      <style:text-properties style:font-name="Arial" style:font-name-complex="Arial"/>
    </style:style>
    <style:style style:name="T203" style:parent-style-name="Domyślnaczcionkaakapitu" style:family="text">
      <style:text-properties style:font-name="Arial" style:font-name-complex="Arial" fo:color="#000000"/>
    </style:style>
    <style:style style:name="P204" style:parent-style-name="Normalny" style:family="paragraph">
      <style:paragraph-properties fo:widows="0" fo:orphans="0" style:text-autospace="none" style:vertical-align="auto" fo:margin-bottom="0in"/>
      <style:text-properties style:font-name="Arial" style:font-name-complex="Arial" fo:color="#000000" fo:hyphenate="true"/>
    </style:style>
    <style:style style:name="P205" style:parent-style-name="Normalny" style:family="paragraph">
      <style:paragraph-properties fo:widows="0" fo:orphans="0" style:text-autospace="none" style:vertical-align="auto" fo:margin-bottom="0in" fo:margin-left="0.25in">
        <style:tab-stops/>
      </style:paragraph-properties>
      <style:text-properties style:font-name="Arial" style:font-name-complex="Arial" fo:color="#000000" fo:hyphenate="true"/>
    </style:style>
    <style:style style:name="P206" style:parent-style-name="Nagłówek2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07" style:parent-style-name="Nagłówek2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08" style:parent-style-name="Textbody" style:family="paragraph">
      <style:paragraph-properties fo:text-align="center" fo:margin-bottom="0in" fo:background-color="#FFFFFF"/>
      <style:text-properties fo:font-weight="bold" style:font-weight-asian="bold" fo:background-color="#FFFFFF"/>
    </style:style>
    <style:style style:name="P209" style:parent-style-name="Nagłówek3" style:family="paragraph">
      <style:paragraph-properties fo:text-align="center"/>
    </style:style>
    <style:style style:name="T210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 fo:background-color="#FFFFFF"/>
    </style:style>
    <style:style style:name="P211" style:parent-style-name="normalny0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12" style:parent-style-name="normalny0" style:family="paragraph">
      <style:text-properties style:font-name="Arial" style:font-name-complex="Arial" style:use-window-font-color="true" fo:font-size="11pt" style:font-size-asian="11pt" style:font-size-complex="11pt"/>
    </style:style>
  </office:automatic-styles>
  <office:body>
    <office:text text:use-soft-page-breaks="true">
      <text:p text:style-name="P1">Załącznik do uchwały nr 1285/361/18</text:p>
      <text:p text:style-name="P3">Zarządu Województwa Mazowieckiego</text:p>
      <text:p text:style-name="P4">z dnia 7 sierpnia 2018 r.</text:p>
      <text:p text:style-name="P5"/>
      <text:p text:style-name="P6"/>
      <text:h text:style-name="P7" text:outline-level="1">Regulamin organizacyjny</text:h>
      <text:h text:style-name="P8" text:outline-level="1">Muzeum Zbrojowni na Zamku w Liwie</text:h>
      <text:p text:style-name="P9"/>
      <text:h text:style-name="P10" text:outline-level="2">Rozdział 1</text:h>
      <text:h text:style-name="P11" text:outline-level="2">Postanowienie<text:s/>ogólne</text:h>
      <text:p text:style-name="P12"/>
      <text:p text:style-name="P13"/>
      <text:h text:style-name="P14" text:outline-level="3">§ 1.</text:h>
      <text:p text:style-name="P15">Regulamin organizacyjny Muzeum Zbrojowni na Zamku w Liwie, zwany dalej „Regulaminem”, określa strukturę organizacyjną Muzeum Zbrojowni na Zamku w Liwie, zwanego dalej „Muzeum”, zadania poszczególnych komórek organizacyjnych Muzeum, zadania kierujących komórkami organizacyjnymi Muzeum, zakres uprawnień i odpowiedzialności kadry kierowniczej Muzeum, zasady zastępowania osoby kierującej Muzeum w czasie jej nieobecności oraz zasady obiegu dokumentów i podpisywania pism w Muzeum.</text:p>
      <text:p text:style-name="P16"/>
      <text:h text:style-name="P17" text:outline-level="2">Rozdział 2</text:h>
      <text:h text:style-name="P18" text:outline-level="2">Kierownictwo Muzeum</text:h>
      <text:p text:style-name="P19"/>
      <text:p text:style-name="P20"/>
      <text:h text:style-name="P21" text:outline-level="3">§ 2.</text:h>
      <text:list text:style-name="LFO1" text:continue-numbering="true">
        <text:list-item>
          <text:p text:style-name="P22">Do zadań Dyrektora Muzeum, zwanego dalej „Dyrektorem”, należy w szczególności:</text:p>
        </text:list-item>
      </text:list>
      <text:list text:style-name="LFO2" text:continue-numbering="true">
        <text:list-item>
          <text:p text:style-name="P23">kierowanie sprawami związanymi z działalnością statutową i administracyjną Muzeum;</text:p>
        </text:list-item>
        <text:list-item>
          <text:p text:style-name="P24">podejmowanie działań w sferze organizacyjnej i merytorycznej zmierzających do funkcjonowania Muzeum na najwyższym poziomie;</text:p>
        </text:list-item>
        <text:list-item>
          <text:p text:style-name="P25">zapewnienie funkcjonowania adekwatnej, skutecznej i efektywnej kontroli zarządczej;</text:p>
        </text:list-item>
        <text:list-item>
          <text:p text:style-name="P26">sprawowanie nadzoru nad przestrzeganiem dyscypliny finansowej;</text:p>
        </text:list-item>
        <text:list-item>
          <text:p text:style-name="P27">sprawowanie nadzoru nad prawidłowym zabezpieczeniem<text:s/>i ochroną mienia Muzeum;</text:p>
        </text:list-item>
        <text:list-item>
          <text:p text:style-name="P28">przedstawianie Zarządowi Województwa Mazowieckiego planów rzeczowych i finansowych, sprawozdań oraz wniosków inwestycyjnych;</text:p>
        </text:list-item>
        <text:list-item>
          <text:p text:style-name="P29">wydawanie zarządzeń;</text:p>
        </text:list-item>
        <text:list-item>
          <text:p text:style-name="P30">rozpatrywanie skarg i wniosków;</text:p>
        </text:list-item>
        <text:list-item>
          <text:p text:style-name="P31">zapewnienie dostępu do informacji publicznej;</text:p>
        </text:list-item>
        <text:list-item>
          <text:p text:style-name="P32">rozstrzyganie sporów kompetencyjnych pomiędzy komórkami organizacyjnymi;</text:p>
        </text:list-item>
        <text:list-item>
          <text:p text:style-name="P33">wykonywanie uprawnień zwierzchnika służbowego w stosunku do pracowników Muzeum oraz wykonywanie czynności z zakresu prawa pracy;</text:p>
        </text:list-item>
        <text:list-item>
          <text:p text:style-name="P34">czuwanie nad przestrzeganiem dyscypliny pracy oraz bezpieczeństwa i higieny pracy przez pracowników Muzeum;</text:p>
        </text:list-item>
        <text:list-item>
          <text:p text:style-name="P35">przeprowadzanie okresowej oceny pracowników bezpośrednio mu podległych;</text:p>
        </text:list-item>
        <text:list-item>
          <text:p text:style-name="P36">tworzenie warunków do podnoszenia kwalifikacji zawodowych pracowników Muzeum.</text:p>
        </text:list-item>
      </text:list>
      <text:list text:style-name="LFO1" text:continue-numbering="true">
        <text:list-item>
          <text:p text:style-name="P37">W przypadku nieobecności w pracy lub braku możliwości<text:s/>pełnienia przez Dyrektora obowiązków służbowych, w zakres jego praw i obowiązków wchodzi wyznaczony przez Dyrektora pracownik Muzeum w zakresie udzielonego mu upoważnienia.</text:p>
        </text:list-item>
        <text:list-item>
          <text:p text:style-name="P38">W przypadku niemożności wyznaczenia przez Dyrektora osoby zastępującej, o której mowa w ust. 2, w zakres praw i obowiązków Dyrektora wchodzi pracownik zatrudniony na Jednoosobowym Stanowisku ds. Kadrowych.</text:p>
        </text:list-item>
      </text:list>
      <text:p text:style-name="P39"/>
      <text:p text:style-name="P40"/>
      <text:p text:style-name="P41"/>
      <text:soft-page-break/>
      <text:h text:style-name="P42" text:outline-level="2">Rozdział 3</text:h>
      <text:h text:style-name="P43" text:outline-level="2">Struktura organizacyjna</text:h>
      <text:p text:style-name="Normalny"/>
      <text:p text:style-name="P44">§ 3.</text:p>
      <text:list text:style-name="LFO3" text:continue-numbering="true">
        <text:list-item>
          <text:p text:style-name="P45">W Muzeum funkcjonują następujące komórki organizacyjne:</text:p>
        </text:list-item>
      </text:list>
      <text:list text:style-name="LFO4" text:continue-numbering="true">
        <text:list-item>
          <text:p text:style-name="P46">Dział Dokumentacji i Zbiorów;</text:p>
        </text:list-item>
        <text:list-item>
          <text:p text:style-name="P47">Dział Obsługi;</text:p>
        </text:list-item>
        <text:list-item>
          <text:p text:style-name="P48">Dział ds. Finansowo – Księgowych;</text:p>
        </text:list-item>
        <text:list-item>
          <text:p text:style-name="P49">Jednoosobowe Stanowisko ds. Kadrowych;</text:p>
        </text:list-item>
        <text:list-item>
          <text:p text:style-name="P50">Jednoosobowe Stanowisko – Informatyk;</text:p>
        </text:list-item>
        <text:list-item>
          <text:p text:style-name="P51">Jednoosobowe Stanowisko – Radca Prawny;</text:p>
        </text:list-item>
        <text:list-item>
          <text:p text:style-name="P52">Jednoosobowe Stanowisko – Inspektor Ochrony Danych.</text:p>
        </text:list-item>
      </text:list>
      <text:list text:style-name="LFO3" text:continue-numbering="true">
        <text:list-item>
          <text:p text:style-name="P53">Komórki organizacyjne, o których mowa<text:s/>w ust. 1, podlegają bezpośrednio Dyrektorowi.</text:p>
        </text:list-item>
        <text:list-item>
          <text:p text:style-name="P54">Komórkami organizacyjnymi, o których mowa w ust. 1 pkt 1-2 i 4-7, kieruje Dyrektor.</text:p>
        </text:list-item>
        <text:list-item>
          <text:p text:style-name="P55">Działem ds. Finansowo – Księgowych kieruje Główny Księgowy.</text:p>
        </text:list-item>
        <text:list-item>
          <text:p text:style-name="P56"><text:span text:style-name="T57">Schemat struktury organizacyjnej stanowi<text:s/></text:span><text:span text:style-name="T58">załącznik do Regulaminu.</text:span></text:p>
        </text:list-item>
      </text:list>
      <text:p text:style-name="P59"/>
      <text:p text:style-name="P60"/>
      <text:h text:style-name="P61" text:outline-level="2">Rozdział 4</text:h>
      <text:h text:style-name="P62" text:outline-level="2">Zadania komórek organizacyjnych</text:h>
      <text:p text:style-name="Normalny"/>
      <text:h text:style-name="P63" text:outline-level="3">§ 4.</text:h>
      <text:p text:style-name="P64">Do zadań Działu Dokumentacji i Zbiorów należy w szczególności:</text:p>
      <text:list text:style-name="LFO5" text:continue-numbering="true">
        <text:list-item>
          <text:p text:style-name="P65">gromadzenie dóbr kultury i materiałów dokumentacyjnych w zakresie<text:s/>dyscyplin reprezentowanych w Muzeum drogą zakupów, wymiany, darowizn, zapisów oraz przyjmowanie depozytów i pozyskiwanie obiektów drogą badań naukowych;</text:p>
        </text:list-item>
        <text:list-item>
          <text:p text:style-name="P66">inwentaryzowanie, katalogowanie i naukowe opracowanie gromadzonych muzealiów i materiałów dokumentacyjnych;</text:p>
        </text:list-item>
        <text:list-item>
          <text:p text:style-name="P67">przechowywanie gromadzonych muzealiów w warunkach zapewniających im pełne bezpieczeństwo i magazynowanie w sposób dostępny dla celów naukowych;</text:p>
        </text:list-item>
        <text:list-item>
          <text:p text:style-name="P68">zabezpieczanie muzealiów i stanowisk archeologicznych, oraz sprawowanie opieki nad kolekcjami i zabytkami ruchomymi spoza Muzeum, wpisanymi na wniosek ich właściciela do rejestru zabytków;</text:p>
        </text:list-item>
        <text:list-item>
          <text:p text:style-name="P69">organizowanie i prowadzenie badań, ekspedycji naukowych oraz prac wykopaliskowych;</text:p>
        </text:list-item>
        <text:list-item>
          <text:p text:style-name="P70">organizowanie wystaw stałych, czasowych i objazdowych;</text:p>
        </text:list-item>
        <text:list-item>
          <text:p text:style-name="P71">prowadzenie działalności oświatowej;</text:p>
        </text:list-item>
        <text:list-item>
          <text:p text:style-name="P72">udostępnianie zbiorów dla celów naukowych i oświatowych;</text:p>
        </text:list-item>
        <text:list-item>
          <text:p text:style-name="P73">publikowanie katalogów, przewodników wystaw, wyników badań wykopaliskowych i ekspedycji oraz wydawnictw popularnonaukowych z zakresu działalności Muzeum;</text:p>
        </text:list-item>
        <text:list-item>
          <text:p text:style-name="P74">współdziałanie w zakresie popularyzacji wiedzy o historii i tradycji regionu z instytucjami, organizacjami i stowarzyszeniami o podobnych celach, szczególnie z terenu działania Muzeum;</text:p>
        </text:list-item>
        <text:list-item>
          <text:p text:style-name="P75"><text:span text:style-name="T76">obsługiwanie ruchu turystycznego:</text:span></text:p>
        </text:list-item>
      </text:list>
      <text:list text:style-name="LFO6" text:continue-numbering="true">
        <text:list-item>
          <text:p text:style-name="P77">oprowadzanie grup i turystów indywidualnych po Muzeum,</text:p>
        </text:list-item>
        <text:list-item>
          <text:p text:style-name="P78">udzielanie informacji o interesujących obiektach na terenie działania Muzeum;</text:p>
        </text:list-item>
      </text:list>
      <text:list text:style-name="LFO5" text:continue-numbering="true">
        <text:list-item>
          <text:p text:style-name="P79">opracowywanie i aktualizacja dokumentacji planistycznej z zakresu przygotowań obronnych, zgodnie z potrzebami oraz obowiązującymi przepisami prawa;</text:p>
        </text:list-item>
        <text:list-item>
          <text:p text:style-name="P80">organizowanie szkoleń obronnych dla pracowników Muzeum;</text:p>
        </text:list-item>
        <text:list-item>
          <text:p text:style-name="P81">współdziałanie <text:s/>z <text:s/>Urzędem Marszałkowskim Województwa <text:s/>Mazowieckiego w Warszawie<text:s/><text:line-break/>w zakresie realizacji zadań obronnych i zarządzania kryzysowego.</text:p>
        </text:list-item>
      </text:list>
      <text:p text:style-name="P82"/>
      <text:p text:style-name="P83"/>
      <text:p text:style-name="P84"/>
      <text:h text:style-name="P85" text:outline-level="3">§ 5.</text:h>
      <text:list text:style-name="LFO7" text:continue-numbering="true">
        <text:list-item>
          <text:p text:style-name="P86">Do obowiązków Głównego Księgowego należy w szczególności:</text:p>
        </text:list-item>
      </text:list>
      <text:list text:style-name="LFO8" text:continue-numbering="true">
        <text:list-item>
          <text:p text:style-name="P87">opracowywanie planów rzeczowo-finansowych;</text:p>
        </text:list-item>
        <text:list-item>
          <text:p text:style-name="P88">wykonywanie obowiązków wynikających z przepisów prawa w zakresie finansów publicznych oraz rachunkowości;</text:p>
        </text:list-item>
        <text:list-item>
          <text:p text:style-name="P89">monitorowanie wykonywania budżetu Muzeum i dokonywanie analiz z tym związanych.</text:p>
        </text:list-item>
      </text:list>
      <text:list text:style-name="LFO7" text:continue-numbering="true">
        <text:list-item>
          <text:p text:style-name="P90">Główny Księgowy jest odpowiedzialny w szczególności za prawidłowe ustalenie stanu składników majątkowych i wyniku finansowego Muzeum.</text:p>
        </text:list-item>
        <text:list-item>
          <text:p text:style-name="P91">W przypadku nieobecności w pracy lub braku możliwości pełnienia obowiązków służbowych przez Głównego Księgowego, w zakres jego praw i obowiązków wchodzi pracownik Muzeum wskazany przez Dyrektora.</text:p>
        </text:list-item>
        <text:list-item>
          <text:p text:style-name="P92">Do zadań Działu ds. Finansowo-Księgowych należy w szczególności:</text:p>
        </text:list-item>
      </text:list>
      <text:list text:style-name="LFO9" text:continue-numbering="true">
        <text:list-item>
          <text:p text:style-name="P93">prowadzenie obsługi finansowej i kasowej Muzeum;</text:p>
        </text:list-item>
        <text:list-item>
          <text:p text:style-name="P94">prowadzenie dokumentacji finansowo-księgowej oraz jej przechowywanie zgodnie z wymogami regulacji prawnych i wewnętrznych;</text:p>
        </text:list-item>
        <text:list-item>
          <text:p text:style-name="P95">sporządzanie i<text:s/>prowadzenie dokumentacji w zakresie wynagrodzeń osobowych.</text:p>
        </text:list-item>
      </text:list>
      <text:p text:style-name="P96"/>
      <text:h text:style-name="P97" text:outline-level="3">§ 6.</text:h>
      <text:p text:style-name="P98">Do zadań Jednoosobowego Stanowiska ds. Kadrowych należy w szczególności:</text:p>
      <text:list text:style-name="LFO10" text:continue-numbering="true">
        <text:list-item>
          <text:p text:style-name="P99">prowadzenie spraw osobowych pracowników Muzeum, w tym prowadzenie teczek akt osobowych;</text:p>
        </text:list-item>
        <text:list-item>
          <text:p text:style-name="P100">prowadzenie spraw związanych z<text:s/>rekrutacją pracowników oraz ich szkoleniem;</text:p>
        </text:list-item>
        <text:list-item>
          <text:p text:style-name="P101">opracowywanie sprawozdań i analiz z zakresu spraw osobowych oraz planowanie zatrudnienia;</text:p>
        </text:list-item>
        <text:list-item>
          <text:p text:style-name="P102">prowadzenie ewidencji i rozliczanie czasu pracy pracowników;</text:p>
        </text:list-item>
        <text:list-item>
          <text:p text:style-name="P103">przygotowanie dokumentów pracowniczych, niezbędnych przy ustalaniu prawa do rent i emerytur;</text:p>
        </text:list-item>
        <text:list-item>
          <text:p text:style-name="P104">prowadzenie pracowniczych spraw socjalnych;</text:p>
        </text:list-item>
        <text:list-item>
          <text:p text:style-name="P105">sporządzanie planów urlopów wypoczynkowych;</text:p>
        </text:list-item>
        <text:list-item>
          <text:p text:style-name="P106">prowadzenie spraw związanych z dostępem do informacji publicznej;</text:p>
        </text:list-item>
        <text:list-item>
          <text:p text:style-name="P107">prowadzenie spraw związanych z rozpatrywaniem skarg i wniosków;</text:p>
        </text:list-item>
        <text:list-item>
          <text:p text:style-name="P108">rejestrowanie i przechowywanie aktów wewnętrznych Muzeum;</text:p>
        </text:list-item>
        <text:list-item>
          <text:p text:style-name="P109"><text:span text:style-name="T110">obsługiwanie korespondencji przychodzącej i wychodzącej</text:span><text:span text:style-name="T111">;</text:span></text:p>
        </text:list-item>
        <text:list-item>
          <text:p text:style-name="P112"><text:span text:style-name="T113">reklamowanie kadry kierowniczej i pracowników realizujących zadania obronne w Muzeum od obowiązku pełnienia czynnej służby wojskowej w razie ogłos</text:span><text:span text:style-name="T114">zenia mobilizacji</text:span><text:span text:style-name="T115"><text:line-break/></text:span><text:span text:style-name="T116">i <text:s/>w czasie wojny oraz przygotowanie i prowadzenie dokumentacji w tym zakresie.</text:span></text:p>
        </text:list-item>
      </text:list>
      <text:p text:style-name="P117"/>
      <text:p text:style-name="P118"/>
      <text:h text:style-name="P119" text:outline-level="3">§ 7.</text:h>
      <text:p text:style-name="P120">Do zadań Działu Obsługi należy w szczególności:</text:p>
      <text:list text:style-name="LFO11" text:continue-numbering="true">
        <text:list-item>
          <text:p text:style-name="P121">czuwanie nad bezpieczeństwem muzealiów i zbiorów zgromadzonych na wystawach stałych i czasowych;</text:p>
        </text:list-item>
        <text:list-item>
          <text:p text:style-name="P122"><text:span text:style-name="T123">w<text:s/></text:span><text:span text:style-name="T124">przypadku nieobecności pracowników Działu Dokumentacji i Zbiorów – udzielanie zwiedzającym informacji oraz udostępnianie im materiałów oświatowych, w tym obcojęzycznych tekstów objaśniających;</text:span></text:p>
        </text:list-item>
        <text:list-item>
          <text:p text:style-name="P125">utrzymywanie na bieżąco porządku w obiektach Muzeum i na terenie do niego przyległym.</text:p>
        </text:list-item>
      </text:list>
      <text:p text:style-name="P126"/>
      <text:p text:style-name="P127"/>
      <text:h text:style-name="P128" text:outline-level="3"><text:span text:style-name="T129">§ 8.</text:span></text:h>
      <text:p text:style-name="P130">Do zadań Jednoosobowego Stanowiska - Informatyka należy w szczególności:</text:p>
      <text:list text:style-name="LFO12" text:continue-numbering="true">
        <text:list-item>
          <text:p text:style-name="P131">administrowanie sieciami komputerowymi LAN i WLAN;</text:p>
        </text:list-item>
        <text:list-item>
          <text:p text:style-name="P132"><text:span text:style-name="T133">dokonywanie przeglądów, konserwacji i bieżącej naprawy systemów, w tym sieci informatycznej;</text:span></text:p>
        </text:list-item>
        <text:list-item>
          <text:p text:style-name="P134"><text:span text:style-name="T135">monitorow</text:span><text:span text:style-name="T136">anie i zgłaszanie usterek urządzeń sieciowych i serwerów;</text:span></text:p>
        </text:list-item>
        <text:list-item>
          <text:p text:style-name="P137"><text:span text:style-name="T138">tworzenie i modyfikacja kont użytkowników w systemach informatycznych Muzeum;</text:span></text:p>
        </text:list-item>
        <text:list-item>
          <text:p text:style-name="P139"><text:span text:style-name="T140">nadawanie uprawnień użytkownikom;</text:span></text:p>
        </text:list-item>
        <text:list-item>
          <text:p text:style-name="P141"><text:span text:style-name="T142">zapewnienie dostępu do internetu i poczty elektronicznej;</text:span></text:p>
        </text:list-item>
        <text:list-item>
          <text:p text:style-name="P143"><text:span text:style-name="T144">zarządzanie działaniem poczt</text:span><text:span text:style-name="T145">owej skrzynki podawczej;</text:span></text:p>
        </text:list-item>
        <text:list-item>
          <text:p text:style-name="P146"><text:span text:style-name="T147">prowadzenie i nadzorowanie strony internetowej Muzeum;</text:span></text:p>
        </text:list-item>
        <text:list-item>
          <text:p text:style-name="P148"><text:span text:style-name="T149">prowadzenie i nadzorowanie strony Biuletynu Informacji Publicznej;</text:span></text:p>
        </text:list-item>
        <text:list-item>
          <text:p text:style-name="P150"><text:span text:style-name="T151">stosowanie w systemach informatycznych środków mających na celu zabezpieczenie danych osobowych przed<text:s/></text:span><text:span text:style-name="T152">ich<text:s/></text:span><text:span text:style-name="T153">ujawnieniem;</text:span></text:p>
        </text:list-item>
        <text:list-item>
          <text:p text:style-name="P154"><text:span text:style-name="T155">zapewnienie bezpieczeństwa danych sieci komputerowej przed niepowołanym dostępem z sieci zewnętrznej;</text:span></text:p>
        </text:list-item>
        <text:list-item>
          <text:p text:style-name="P156"><text:span text:style-name="T157">sprawdzanie kopii awaryjnych wykonanych przez użytkowników pod katem dalszej ich</text:span><text:span text:style-name="T158"><text:s/></text:span><text:span text:style-name="T159">przydatności do odtwarzania danych w przypadku awarii<text:s/></text:span><text:span text:style-name="T160">systemu, nadzór nad tworzeniem kopii zapasowych baz danych przez użytkowników;</text:span></text:p>
        </text:list-item>
        <text:list-item>
          <text:p text:style-name="P161"><text:span text:style-name="T162">prowadzenie<text:s/></text:span><text:span text:style-name="T163">współpracy z Działem Dokumentacji i Zbiorów w zakresie systemów<text:s/></text:span><text:span text:style-name="T164">informatycznych potrzebnych<text:s/></text:span><text:span text:style-name="T165">do prowadzenia digitalizacji zbiorów, w szczególności programu do ewidenc</text:span><text:span text:style-name="T166">ji i zarzadzania zbiorami w zakresie przetwarzania oraz elektronicznego katalogu zbiorów udostępnianego za pośrednictwem internetu;</text:span></text:p>
        </text:list-item>
        <text:list-item>
          <text:p text:style-name="P167"><text:span text:style-name="T168">wdrażanie nowych technik i rozwiązań informatycznych.</text:span></text:p>
        </text:list-item>
      </text:list>
      <text:p text:style-name="P169"/>
      <text:p text:style-name="P170"/>
      <text:h text:style-name="P171" text:outline-level="3">§ 9.</text:h>
      <text:p text:style-name="P172">Do zadań Jednoosobowego Stanowiska – Radcy Prawnego należy świadczenie pomocy prawnej,<text:s/><text:line-break/>w szczególności:<text:s/></text:p>
      <text:list text:style-name="LFO13" text:continue-numbering="true">
        <text:list-item>
          <text:list>
            <text:list-item>
              <text:p text:style-name="P173">wykonywanie zastępstwa procesowego w postępowaniach sądowym, administracyjnych oraz przed innymi organami orzekającymi;<text:s/></text:p>
            </text:list-item>
            <text:list-item>
              <text:p text:style-name="P174">weryfikowanie, opiniowanie i zatwierdzanie projektów umów zawieranych przez Muzeum;</text:p>
            </text:list-item>
            <text:list-item>
              <text:p text:style-name="P175">opiniowanie projektów wewnętrznych aktów prawnych wydawanych przez Dyrektora;</text:p>
            </text:list-item>
            <text:list-item>
              <text:p text:style-name="P176">przygotowywanie pism procesowych;</text:p>
            </text:list-item>
            <text:list-item>
              <text:p text:style-name="P177">udzielanie informacji prawnych pracownikom Muzeum dotyczących spraw związanych z działalnością Muzeum.</text:p>
            </text:list-item>
          </text:list>
        </text:list-item>
      </text:list>
      <text:p text:style-name="P178"/>
      <text:p text:style-name="P179"/>
      <text:h text:style-name="P180" text:outline-level="3">§ 10.</text:h>
      <text:p text:style-name="P181">Jednoosobowe Stanowisko – Inspektor<text:s/>Ochrony Danych realizuje zadania określone w rozporządzeniu Parlamentu Europejskiego i Rady (UE) 2016/679 z dnia 27 kwietnia 2016 r. w sprawie ochrony osób fizycznych w związku przetwarzaniem danych osobowych i w sprawie swobodnego przepływu takich danych<text:s/>oraz uchylenia dyrektywy 95/46/WE (ogólne rozporządzenie o ochronie danych) (Dz. Urz. UE. L 119 z 04.05.2016, str. 1).</text:p>
      <text:p text:style-name="P182"/>
      <text:h text:style-name="P183" text:outline-level="2">Rozdział 5</text:h>
      <text:h text:style-name="P184" text:outline-level="2">Zasady obiegu dokumentów i podpisywania pism</text:h>
      <text:p text:style-name="Normalny"/>
      <text:h text:style-name="P185" text:outline-level="3">§<text:s/>11.</text:h>
      <text:list text:style-name="LFO14" text:continue-numbering="true">
        <text:list-item>
          <text:p text:style-name="P186"><text:span text:style-name="T187">Szczegółowe zasady podpisywania, parafowania i obiegu dokumentów<text:s/></text:span><text:span text:style-name="T188">określa instrukcja wydawana przez Dyrektora w drodze zarządzenia.</text:span></text:p>
        </text:list-item>
        <text:list-item>
          <text:p text:style-name="P189"><text:span text:style-name="T190">Szczegółowe zasady obiegu dokumentów księgowych określa instrukcja wydana przez Dyrektora w drodze zarządzenia.</text:span></text:p>
        </text:list-item>
        <text:list-item>
          <text:p text:style-name="P191"><text:span text:style-name="T192">Szczegółowe zasady wydawania zarządzeń określa instrukcja wydawana przez Dyrek</text:span><text:span text:style-name="T193">tora w drodze zarządzenia.</text:span></text:p>
        </text:list-item>
      </text:list>
      <text:p text:style-name="P194"/>
      <text:h text:style-name="P195" text:outline-level="3">§ 12.</text:h>
      <text:list text:style-name="LFO15" text:continue-numbering="true">
        <text:list-item>
          <text:p text:style-name="P196">Dyrektor podpisuje w szczególności:<text:s/></text:p>
        </text:list-item>
      </text:list>
      <text:list text:style-name="LFO16" text:continue-numbering="true">
        <text:list-item>
          <text:p text:style-name="P197">pisma do organów administracji publicznej; <text:s/></text:p>
        </text:list-item>
        <text:list-item>
          <text:p text:style-name="P198">pisma do kierowników organów kontroli zewnętrznej;<text:s/></text:p>
        </text:list-item>
        <text:list-item>
          <text:p text:style-name="P199">pisma związane z wykonywaniem funkcji kierownika jednostki.</text:p>
        </text:list-item>
      </text:list>
      <text:list text:style-name="LFO17" text:continue-numbering="true">
        <text:list-item>
          <text:p text:style-name="P200"><text:span text:style-name="T201">Dyrektor może upoważnić pr</text:span><text:span text:style-name="T202">acowników Muzeum do załatwiana spraw, w tym podpisywania pism, o których mowa w ust. 1.</text:span><text:span text:style-name="T203"><text:s/></text:span></text:p>
        </text:list-item>
        <text:list-item>
          <text:p text:style-name="P204">Główny Księgowy lub osoba przez niego upoważniona składa podpis na dokumencie dotyczącym czynności prawnej, z której wynika zobowiązanie finansowe.</text:p>
        </text:list-item>
      </text:list>
      <text:p text:style-name="P205"/>
      <text:h text:style-name="P206" text:outline-level="2">Rozdział 6</text:h>
      <text:h text:style-name="P207" text:outline-level="2">Postanowienie końcowe</text:h>
      <text:p text:style-name="Normalny"/>
      <text:p text:style-name="P208"/>
      <text:h text:style-name="P209" text:outline-level="3"><text:span text:style-name="T210">§ 13.</text:span></text:h>
      <text:p text:style-name="P211">Zmiany Regulaminu dokonywane są w trybie właściwym dla jego nadania.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ytuł" style:display-name="Tytuł" style:family="paragraph" style:parent-style-name="Normalny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ormalny0" style:display-name="normalny" style:family="paragraph" style:parent-style-name="Textbody">
      <style:paragraph-properties fo:margin-bottom="0in"/>
      <style:text-properties fo:hyphenate="false"/>
    </style:style>
    <style:style style:name="StandardZnak" style:display-name="Standard Znak" style:family="text" style:parent-style-name="Domyślnaczcionkaakapitu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pl" style:country-asian="PL"/>
    </style:style>
    <style:style style:name="TextbodyZnak" style:display-name="Text body Znak" style:family="text" style:parent-style-name="StandardZnak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pl" style:country-asian="PL"/>
    </style:style>
    <style:style style:name="normalnyZnak" style:display-name="normalny Znak" style:family="text" style:parent-style-name="TextbodyZnak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ahoma" fo:font-size="12pt" style:font-size-asian="12pt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style:font-name="Arial" style:font-name-complex="Arial"/>
    </style:style>
    <style:style style:name="WW_CharLFO15LVL2" style:family="text">
      <style:text-properties style:font-name="Calibri" style:font-name-asian="Times New Roman" style:font-name-complex="Calibri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12in" text:min-label-width="0.125in" text:list-level-position-and-space-mode="label-alignment">
          <style:list-level-label-alignment text:label-followed-by="listtab" fo:margin-left="0.3562in" fo:text-indent="-0.125in"/>
        </style:list-level-properties>
      </text:list-level-style-number>
      <text:list-level-style-number text:level="4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125in" text:list-level-position-and-space-mode="label-alignment">
          <style:list-level-label-alignment text:label-followed-by="listtab" fo:margin-left="1.8562in" fo:text-indent="-0.125in"/>
        </style:list-level-properties>
      </text:list-level-style-number>
      <text:list-level-style-number text:level="7" style:num-suffix="." style:num-format="1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12in" text:min-label-width="0.125in" text:list-level-position-and-space-mode="label-alignment">
          <style:list-level-label-alignment text:label-followed-by="listtab" fo:margin-left="3.356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12in" text:min-label-width="0.125in" text:list-level-position-and-space-mode="label-alignment">
          <style:list-level-label-alignment text:label-followed-by="listtab" fo:margin-left="0.3562in" fo:text-indent="-0.125in"/>
        </style:list-level-properties>
      </text:list-level-style-number>
      <text:list-level-style-number text:level="4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125in" text:list-level-position-and-space-mode="label-alignment">
          <style:list-level-label-alignment text:label-followed-by="listtab" fo:margin-left="1.8562in" fo:text-indent="-0.125in"/>
        </style:list-level-properties>
      </text:list-level-style-number>
      <text:list-level-style-number text:level="7" style:num-suffix="." style:num-format="1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12in" text:min-label-width="0.125in" text:list-level-position-and-space-mode="label-alignment">
          <style:list-level-label-alignment text:label-followed-by="listtab" fo:margin-left="3.3562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Zawadzka Kamila</dc:creator>
    <meta:creation-date>2018-05-18T12:27:00Z</meta:creation-date>
    <dc:date>2018-08-09T07:56:00Z</dc:date>
    <meta:print-date>2018-07-26T06:54:00Z</meta:print-date>
    <meta:template xlink:href="Normal" xlink:type="simple"/>
    <meta:editing-cycles>48</meta:editing-cycles>
    <meta:editing-duration>PT22260S</meta:editing-duration>
    <meta:document-statistic meta:page-count="5" meta:paragraph-count="21" meta:word-count="1522" meta:character-count="10633" meta:row-count="76" meta:non-whitespace-character-count="9132"/>
  </office:meta>
</office:document-meta>
</file>