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Normalny" style:family="paragraph">
      <style:paragraph-properties fo:widows="2" fo:orphans="2" fo:text-align="end" style:vertical-align="auto" fo:margin-top="0.0416in" fo:margin-left="2.9416in" fo:text-indent="0.4902in">
        <style:tab-stops/>
      </style:paragraph-properties>
      <style:text-properties fo:font-weight="bold" style:font-weight-asian="bold" fo:hyphenate="true"/>
    </style:style>
    <style:style style:name="P3" style:parent-style-name="Normalny" style:family="paragraph">
      <style:paragraph-properties fo:widows="2" fo:orphans="2" fo:text-align="end" style:vertical-align="auto" fo:margin-top="0.0416in" fo:margin-left="2.9416in" fo:text-indent="0.4902in">
        <style:tab-stops/>
      </style:paragraph-properties>
      <style:text-properties fo:hyphenate="true"/>
    </style:style>
    <style:style style:name="P4" style:parent-style-name="Default" style:family="paragraph">
      <style:paragraph-properties fo:text-align="end" fo:margin-left="1.9666in" fo:text-indent="0.4916in">
        <style:tab-stops/>
      </style:paragraph-properties>
    </style:style>
    <style:style style:name="P5" style:parent-style-name="Normalny" style:family="paragraph">
      <style:paragraph-properties fo:widows="2" fo:orphans="2" fo:text-align="end" style:vertical-align="auto" fo:margin-top="0.0416in" fo:margin-left="2.9416in" fo:text-indent="0.4902in">
        <style:tab-stops/>
      </style:paragraph-properties>
      <style:text-properties fo:font-size="8pt" style:font-size-asian="8pt" style:font-size-complex="8pt" fo:hyphenate="true"/>
    </style:style>
    <style:style style:name="P6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9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0" style:parent-style-name="Domyślnaczcionkaakapitu" style:family="text">
      <style:text-properties style:font-name-asian="Times New Roman" style:font-name-complex="Times New Roman" style:letter-kerning="false"/>
    </style:style>
    <style:style style:name="T11" style:parent-style-name="Domyślnaczcionkaakapitu" style:family="text">
      <style:text-properties style:font-name-asian="Times New Roman" style:font-name-complex="Times New Roman" style:letter-kerning="false"/>
    </style:style>
    <style:style style:name="P12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8pt" style:font-size-asian="8pt" style:font-size-complex="8pt" fo:hyphenate="true"/>
    </style:style>
    <style:style style:name="P13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letter-kerning="false"/>
    </style:style>
    <style:style style:name="T15" style:parent-style-name="Domyślnaczcionkaakapitu" style:family="text">
      <style:text-properties style:font-name-asian="Times New Roman" style:font-name-complex="Times New Roman" style:letter-kerning="false"/>
    </style:style>
    <style:style style:name="P16" style:parent-style-name="Normalny" style:list-style-name="LFO1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17" style:parent-style-name="Normalny" style:list-style-name="LFO1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8" style:parent-style-name="Normalny" style:list-style-name="LFO1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9" style:parent-style-name="Normalny" style:list-style-name="LFO1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20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style:font-name-asian="Times New Roman" style:font-name-complex="Times New Roman" style:letter-kerning="false" fo:hyphenate="true"/>
    </style:style>
    <style:style style:name="P21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hyphenate="true"/>
    </style:style>
    <style:style style:name="P22" style:parent-style-name="Normalny" style:list-style-name="LFO2" style:family="paragraph">
      <style:paragraph-properties fo:widows="2" fo:orphans="2" fo:text-align="justify" style:vertical-align="auto"/>
      <style:text-properties fo:hyphenate="true"/>
    </style:style>
    <style:style style:name="T23" style:parent-style-name="Domyślnaczcionkaakapitu" style:family="text">
      <style:text-properties style:font-name-asian="Times New Roman" style:font-name-complex="Times New Roman" style:letter-kerning="false"/>
    </style:style>
    <style:style style:name="T24" style:parent-style-name="Domyślnaczcionkaakapitu" style:family="text">
      <style:text-properties fo:font-size="11.5pt" style:font-size-asian="11.5pt" style:font-size-complex="11.5pt"/>
    </style:style>
    <style:style style:name="T25" style:parent-style-name="Domyślnaczcionkaakapitu" style:family="text">
      <style:text-properties style:font-name-asian="Times New Roman" style:font-name-complex="Times New Roman" style:letter-kerning="false"/>
    </style:style>
    <style:style style:name="P26" style:parent-style-name="Normalny" style:list-style-name="LFO2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7" style:parent-style-name="Normalny" style:list-style-name="LFO2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8" style:parent-style-name="Normalny" style:list-style-name="LFO2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9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style:letter-kerning="false"/>
    </style:style>
    <style:style style:name="T31" style:parent-style-name="Domyślnaczcionkaakapitu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/>
    </style:style>
    <style:style style:name="P32" style:parent-style-name="Normaln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TableColumn34" style:family="table-column">
      <style:table-column-properties style:column-width="0.4687in"/>
    </style:style>
    <style:style style:name="TableColumn35" style:family="table-column">
      <style:table-column-properties style:column-width="4.5284in"/>
    </style:style>
    <style:style style:name="TableColumn36" style:family="table-column">
      <style:table-column-properties style:column-width="2.0847in"/>
    </style:style>
    <style:style style:name="Table33" style:family="table">
      <style:table-properties style:width="7.0819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P4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P4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68" style:parent-style-name="Domyślnaczcionkaakapitu" style:family="text">
      <style:text-properties style:font-name-asian="Times New Roman" style:font-name-complex="Times New Roman" style:letter-kerning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T72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73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P74" style:parent-style-name="Standard" style:family="paragraph">
      <style:text-properties style:font-name-asian="Times New Roman" style:font-name-complex="Times New Roman" style:letter-kerning="false"/>
    </style:style>
  </office:automatic-styles>
  <office:body>
    <office:text text:use-soft-page-breaks="true">
      <text:p text:style-name="P1"/>
      <text:p text:style-name="P2">Załącznik Nr 4</text:p>
      <text:p text:style-name="P3">do Regulaminu <text:s/>organizacyjnego</text:p>
      <text:p text:style-name="P4">Mazowieckiego Szpitala im. dr. Teodora Dunina w Rudce <text:s text:c="23"/>Sp. z <text:s/>o.o. <text:s text:c="5"/></text:p>
      <text:p text:style-name="P5"/>
      <text:p text:style-name="Standard"/>
      <text:p text:style-name="P6"><text:span text:style-name="T7">Zasady Udostępniania Dokumentacji<text:s/></text:span><text:span text:style-name="T8">Medycznej</text:span></text:p>
      <text:p text:style-name="P9"><text:span text:style-name="T10">Zgodnie z Ustawą z dnia 6 listopada 2008 r. o Prawach Pacjenta i Rzeczniku Praw Pacjenta (Ustawa <text:s text:c="12"/>z dnia 6 listopada 2008r. o prawach pacjenta i Rzeczniku Praw Pacjenta, t.j. Dz.U. 2017 r. poz.1318 <text:s text:c="14"/>z późn.zm.) pacjent ma<text:s/></text:span><text:span text:style-name="T11">prawo dostępu do swojej dokumentacji medycznej dotyczącej stanu zdrowia oraz udzielonych świadczeń.</text:span></text:p>
      <text:p text:style-name="P12"/>
      <text:p text:style-name="P13"><text:span text:style-name="T14">Dokumentacja medyczna jest udostępniana</text:span><text:span text:style-name="T15">:</text:span></text:p>
      <text:list text:style-name="LFO1" text:continue-numbering="true">
        <text:list-item>
          <text:p text:style-name="P16">pacjentowi,</text:p>
        </text:list-item>
        <text:list-item>
          <text:p text:style-name="P17">przedstawicielowi ustawowemu pacjenta,</text:p>
        </text:list-item>
        <text:list-item>
          <text:p text:style-name="P18">osobie upoważnionej przez pacjenta,</text:p>
        </text:list-item>
        <text:list-item>
          <text:p text:style-name="P19">uprawnionym organom i<text:s/>podmiotom.</text:p>
        </text:list-item>
      </text:list>
      <text:p text:style-name="P20"/>
      <text:p text:style-name="P21">Formy udostępniania:</text:p>
      <text:list text:style-name="LFO2" text:continue-numbering="true">
        <text:list-item>
          <text:p text:style-name="P22"><text:span text:style-name="T23">wgląd do dokumentacji medycznej,<text:s/></text:span><text:span text:style-name="T24">w tym także do baz danych w zakresie ochrony zdrowia</text:span><text:span text:style-name="T25"><text:s text:c="11"/>w siedzibie Mazowieckiego Szpitala im. dr. Teodora Dunina w Rudce Sp. z o.o. z możliwością sporządzania notatek lub zdjęć,</text:span></text:p>
        </text:list-item>
        <text:list-item>
          <text:p text:style-name="P26">wyciąg, odpis, kopia, wydruk,</text:p>
        </text:list-item>
        <text:list-item>
          <text:p text:style-name="P27">oryginał za pokwitowaniem odbioru i z zastrzeżeniem zwrotu po wykorzystaniu, na żądanie <text:s text:c="11"/>organów władzy publicznej albo sądów powszechnych a także gdy zwłoka w wydaniu mogłaby spowodować zagrożenie życia lub zdrowia pacjenta,</text:p>
        </text:list-item>
        <text:list-item>
          <text:p text:style-name="P28">na informatycznym nośniku danych.</text:p>
        </text:list-item>
      </text:list>
      <text:p text:style-name="P29"><text:span text:style-name="T30">Odpłatność za udostępnianą dokumentację medyczną</text:span><text:span text:style-name="T31">:</text:span></text:p>
      <text:p text:style-name="P32">Udostępnianie dokumentacji medycznej do wglądu na miejscu, jest bezpłatne.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3">
            <text:p text:style-name="P39"/>
            <text:p text:style-name="P40">Cennik za udostępnianie dokumentacji medycznej</text:p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L.p.</text:p>
          </table:table-cell>
          <table:table-cell table:style-name="TableCell45">
            <text:p text:style-name="P46">Rodzaj</text:p>
          </table:table-cell>
          <table:table-cell table:style-name="TableCell47">
            <text:p text:style-name="P48">Cena jednostkowa usługi</text:p>
          </table:table-cell>
        </table:table-row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>Jedna strona wyciągu albo odpisu dokumentacji medycznej<text:s/></text:p>
          </table:table-cell>
          <table:table-cell table:style-name="TableCell54">
            <text:p text:style-name="P55">8,51</text:p>
          </table:table-cell>
        </table:table-row>
        <table:table-row table:style-name="TableRow56">
          <table:table-cell table:style-name="TableCell57">
            <text:p text:style-name="P58">2.</text:p>
          </table:table-cell>
          <table:table-cell table:style-name="TableCell59">
            <text:p text:style-name="P60">Jedna strona kopii lub wydruku dokumentacji medycznej<text:s/></text:p>
          </table:table-cell>
          <table:table-cell table:style-name="TableCell61">
            <text:p text:style-name="P62">0,30</text:p>
          </table:table-cell>
        </table:table-row>
        <table:table-row table:style-name="TableRow63">
          <table:table-cell table:style-name="TableCell64">
            <text:p text:style-name="P65">3.</text:p>
          </table:table-cell>
          <table:table-cell table:style-name="TableCell66">
            <text:p text:style-name="P67"><text:span text:style-name="T68">Udostępnianie dokumentacji medycznej na informatycznym <text:s/>nośniku danych</text:span></text:p>
          </table:table-cell>
          <table:table-cell table:style-name="TableCell69">
            <text:p text:style-name="P70">1,70</text:p>
          </table:table-cell>
        </table:table-row>
      </table:table>
      <text:p text:style-name="Standard"/>
      <text:p text:style-name="Standard"><text:span text:style-name="T71">Cena brutto zgodnie z art. 28 ust.4 i 5 Ustawy</text:span><text:span text:style-name="T72"><text:s/>z</text:span><text:span text:style-name="T73"><text:s/>dnia 6 listopada 2008 r. o prawach pacjenta i Rzeczniku Praw Pacjenta, t.j. Dz.U. 2017 r., poz.1318 z późn. zm.</text:span></text:p>
      <text:p text:style-name="P7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fo:hyphenate="tru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2.0402in" style:print-orientation="portrait" fo:margin-top="1.2736in" fo:margin-left="0.8229in" fo:margin-bottom="0.984in" fo:margin-right="0.460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yszczak Katarzyna</meta:initial-creator>
    <dc:creator>Andryszczak Katarzyna</dc:creator>
    <meta:creation-date>2018-02-20T12:35:00Z</meta:creation-date>
    <dc:date>2018-02-20T12:35:00Z</dc:date>
    <meta:print-date>2018-01-30T07:48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0" meta:character-count="1820" meta:row-count="13" meta:non-whitespace-character-count="1563"/>
  </office:meta>
</office:document-meta>
</file>