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Neo Sans Pro" svg:font-family="Neo Sans Pr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Neo Sans Pro"/>
    </style:style>
    <style:style style:name="P2" style:parent-style-name="Standard" style:family="paragraph">
      <style:text-properties style:font-name="Neo Sans Pro" fo:font-weight="bold" style:font-weight-asian="bold" style:font-size-complex="16pt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5.059in" style:use-optimal-column-width="false"/>
    </style:style>
    <style:style style:name="TableColumn6" style:family="table-column">
      <style:table-column-properties style:column-width="5.059in" style:use-optimal-column-width="false"/>
    </style:style>
    <style:style style:name="Table4" style:family="table">
      <style:table-properties style:width="10.118in" fo:margin-left="0in" table:align="left"/>
    </style:style>
    <style:style style:name="TableRow7" style:family="table-row">
      <style:table-row-properties style:min-row-height="0.143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Neo Sans Pro" fo:font-weight="bold" style:font-weight-asian="bold" style:font-weight-complex="bold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Neo Sans Pro"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justify"/>
      <style:text-properties style:font-name="Neo Sans Pro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Neo Sans Pro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/>
      <style:text-properties style:font-name="Neo Sans Pro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  <style:text-properties style:font-name="Neo Sans Pro" style:font-name-complex="Neo Sans Pro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  <style:text-properties style:font-name="Neo Sans Pro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Neo Sans Pro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style:font-name="Neo Sans Pro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Neo Sans Pro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="Neo Sans Pro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Neo Sans Pro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="Neo Sans Pro" fo:color="#000000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  <style:text-properties style:font-name="Neo Sans Pro" fo:color="#000000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</office:automatic-styles>
  <office:body>
    <office:text text:use-soft-page-breaks="true">
      <text:h text:style-name="P1" text:outline-level="1">Wzór tabeli z kryteriami podlegającymi dyskusji merytorycznej komisji konkursowej do projektu „Stolica Kultury Mazowsza”<text:tab/></text:h>
      <text:p text:style-name="P2">Nazwa i adres Starostwa: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ryteria</text:p>
          </table:table-cell>
          <table:table-cell table:style-name="TableCell10">
            <text:p text:style-name="P11">Wypełnia<text:s/>powiat</text:p>
          </table:table-cell>
        </table:table-row>
        <table:table-row table:style-name="TableRow12">
          <table:table-cell table:style-name="TableCell13">
            <text:p text:style-name="P14">Przybliżenie oferty kulturalnej projektu, ze szczególnym uwzględnieniem wartości planowanych imprez. Preferowane będą projekty uwzględniające z jednej strony specyfikę regionalną,<text:s/><text:line-break/>z drugiej zaś wymiar ogólnonarodowy. Realizacja projektu powinna<text:s/>być bowiem okazją do przybliżenia społecznościom lokalnym kultury narodowej <text:s/>na co dzień nieobecnej w mniejszych ośrodkach.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formacje dot. wartości kulturowej i historycznej miejscowości zgłoszonych do konkursu. Pod uwagę brane będą m. in.: założenia miasta powiatowego, liczba i ranga zabytków, miejsce<text:s/><text:line-break/>w historii Mazowsza i Polski, znaczące postacie zapisane<text:s/><text:line-break/>w dziejach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formacje dot. zaangażowania w realizacje projektu instytucji pozarządowych – fundacji, stowarzyszeń, parafii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nformacje dot. planów dodatkowego finansowania programu ze środków nie pochodzących z dotacji samorządu województwa mazowieckiego (informacja dot. wysokości planowanego budżetu ze starostwa powiatowego, gmin, innych pozyskanych sponsorów)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nformacje dot. udziału w programie okolicznych gmin i miast (pisemne deklaracje przedstawicieli gmin dot. udziału w projekcie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formacja dot. wysokości<text:s/>budżetu powiatu, a w tym na kulturę<text:s/><text:line-break/>za poprzedni rok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ognozowana wysokość środków zabezpieczonych na kulturę<text:s/><text:line-break/>w budżecie<text:s/>starostwa na rok 2020, podana w procentach<text:s/><text:line-break/>(w stosunku do całego budżetu starostwa)</text:p>
          </table:table-cell>
          <table:table-cell table:style-name="TableCell45">
            <text:p text:style-name="P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Neo Sans Pro" svg:font-family="Neo Sans Pr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1666in"/>
      <style:text-properties fo:font-weight="bold" style:font-weight-asian="bold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tanibuła-Urban</meta:initial-creator>
    <dc:creator>Sylwia Stanibuła-Urban</dc:creator>
    <meta:creation-date>2019-08-30T07:34:00Z</meta:creation-date>
    <dc:date>2019-09-06T11:08:00Z</dc:date>
    <meta:print-date>2018-10-30T10:38:00Z</meta:print-date>
    <meta:template xlink:href="Normal" xlink:type="simple"/>
    <meta:editing-cycles>7</meta:editing-cycles>
    <meta:editing-duration>PT3060S</meta:editing-duration>
    <meta:document-statistic meta:page-count="1" meta:paragraph-count="3" meta:word-count="218" meta:character-count="1524" meta:row-count="10" meta:non-whitespace-character-count="1309"/>
  </office:meta>
</office:document-meta>
</file>